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6’ </text:p>
      <text:section text:name="regeling_id1-3-2" text:style-name="regeling">
        <text:section text:name="aanhef_id1-3-2-1" text:style-name="aanhef">
          <text:section text:name="preambule_id1-3-2-1-1" text:style-name="preambule">
            <text:p text:style-name="al">De gemeenteraad van Baarle-Nassau;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zien het voorstel van het college van burgemeester en wethouders van 6 oktober 2015;</text:p>
              <text:p text:style-name="al"/>
              <text:p text:style-name="al">gelet op artikel 227 van de Gemeentewet; </text:p>
              <text:p text:style-name="al"/>
              <text:p text:style-name="al">BESLUIT: </text:p>
              <text:p text:style-name="al"/>
              <text:p text:style-name="al">vast te stellen de: </text:p>
              <text:p text:style-name="al"/>
              <text:p text:style-name="al">
              <text:span text:style-name="nadrukvet">Verordening op </text:span>
              <text:span text:style-name="nadrukvet">de heffing en invordering van re</text:span>
              <text:span text:style-name="nadrukvet">cla</text:span>
              <text:span text:style-name="nadrukvet">mebelasting 2016</text:span>
            </text:p>
              <text:p text:style-name="al">
              <text:span text:style-name="nadrukvet">(Ver</text:span>
              <text:span text:style-name="nadrukvet">ordening reclamebelasting</text:span>
              <text:span text:style-name="nadrukvet"> 2016</text:span>
              <text:span text:style-name="nadrukvet">) </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reclameobject: een openbare aankondiging in letters, symbolen of kleuren of een combinatie daarvan, zichtbaar vanaf de openbare weg;</text:p>
                </text:list-item>
                <text:list-item text:style-override="id1-3-2-2-1-3-3-2">
                  <text:number>2.</text:number>
                  <text:p text:style-name="al">Wet WOZ: de Wet waardering onroerende zaken;</text:p>
                </text:list-item>
                <text:list-item text:style-override="id1-3-2-2-1-3-3-3">
                  <text:number>3.</text:number>
                  <text:p text:style-name="al">WOZ-waarde: de op de voet van hoofdstuk IV van de Wet WOZ toegekende waarde;</text:p>
                </text:list-item>
                <text:list-item text:style-override="id1-3-2-2-1-3-3-4">
                  <text:number>4.</text:number>
                  <text:p text:style-name="al">Vestiging: </text:p>
                  <text:p text:style-name="al">a. de onroerende zaak als bedoeld in artikel 16 Wet WOZ die, of een deel daarvan dat door één organisatie, instelling of bedrijf anders dan voor woondoeleinden wordt gebruikt;</text:p>
                  <text:p text:style-name="al">b. twee of meer onroerende zaken, als bedoeld in artikel 16 van de wet WOZ, of delen daarvan, die direct naast of boven elkaar gelegen zijn en die tezamen door één organisatie of bedrijf anders dan voor woondoeleinden voor één doel worden gebruikt.</text:p>
                </text:list-item>
                <text:list-item text:style-override="id1-3-2-2-1-3-3-5">
                  <text:number>5.</text:number>
                  <text:p text:style-name="al">Jaar: kalenderjaar;</text:p>
                </text:list-item>
                <text:list-item text:style-override="id1-3-2-2-1-3-3-6">
                  <text:number>6.</text:number>
                  <text:p text:style-name="al">Maand: kalendermaand.</text:p>
                </text:list-item>
              </text:list>
            </text:section>
            <text:section text:name="artikel_id1-3-2-2-1-4" text:style-name="artikel">
              <text:p text:style-name="artikel_kop_titel"><text:span text:style-name="artikel_kop_label">Artikel</text:span> <text:span text:style-name="artikel_kop_nr">2</text:span> Gebiedsomschrijving</text:p>
              <text:p text:style-name="al">Deze verordening is van toepassing binnen het in de gemeente Baarle-Nassau gelegen gebied zoals aangegeven op de bij deze verordening behorende en daarvan deel uitmakende kaart (bijlage 1). Het betreft de volgende straten: </text:p>
              <text:p text:style-name="al">
              <text:span text:style-name="nadrukondlijn">Zone 1</text:span>
            </text:p>
              <text:p text:style-name="al">Stationsstraat</text:p>
              <text:p text:style-name="al">Chaamseweg (vanaf Nieuwstraat t/m kruising Leliestraat)</text:p>
              <text:p text:style-name="al">Nieuwstraat</text:p>
              <text:p text:style-name="al">Roosakkerstraat </text:p>
              <text:p text:style-name="al">Singel </text:p>
              <text:p text:style-name="al">Sint Annaplein </text:p>
              <text:p text:style-name="al">Alphenseweg (t/m huisnr. 4d)</text:p>
              <text:p text:style-name="al">Klokkenstraat</text:p>
              <text:p text:style-name="al">Kapelstraat (vanaf Molenstraat t/m kruispunt Klokkenstraat)</text:p>
              <text:p text:style-name="al">Molenstraat (vanaf Singel t/m kruispunt Amalia van Solmsstraat) </text:p>
              <text:p text:style-name="al">Kerkplein</text:p>
              <text:p text:style-name="al">Kerkstraat</text:p>
              <text:p text:style-name="al">Des. Geeraertstraat </text:p>
              <text:p text:style-name="al">
              <text:span text:style-name="nadrukondlijn">Zone 2</text:span>
            </text:p>
              <text:p text:style-name="al">Gebied binnen de bebouwde kom van Baarle-Nassau, conform het besluit van de gemeenteraad van Baarle-Nassau van 15 september 2005, met uitzondering van zone 1. </text:p>
            </text:section>
            <text:section text:name="artikel_id1-3-2-2-1-5"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voor een openbare aankondiging die zichtbaar is vanaf de openbare weg. </text:p>
            </text:section>
            <text:section text:name="artikel_id1-3-2-2-1-6" text:style-name="artikel">
              <text:p text:style-name="artikel_kop_titel"><text:span text:style-name="artikel_kop_label">Artikel</text:span> <text:span text:style-name="artikel_kop_nr">4</text:span> Belastingplicht</text:p>
              <text:p text:style-name="al">De reclamebelasting wordt geheven van gebruikers van de vestiging, dan wel ten behoeve van wie de openbare aankondiging (één of meerdere objecten) wordt aangetroffen. </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reclamebelasting wordt geheven van de gebruiker van de vestiging, waarop, waaraan, waarin of waarbij één of meerdere openbare aankondigingen worden aangetroffen. </text:p>
                </text:list-item>
                <text:list-item text:style-override="id1-3-2-2-1-7-3">
                  <text:number>2.</text:number>
                  <text:p text:style-name="al">Indien de vestiging gelijk is aan de onroerende zaak, als bedoeld in artikel 16 van de Wet WOZ, bedraagt de heffingsmaatstaf een vast bedrag, vermeerderd met een bedrag dat afhankelijk is van de op voet van hoofdstuk IV van de Wet Waardering onroerende-zaken voor de onroerende zaak vastgestelde waarde die geldt voor het belastingtijdvak.</text:p>
                </text:list-item>
                <text:list-item text:style-override="id1-3-2-2-1-7-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 </text:p>
                </text:list-item>
                <text:list-item text:style-override="id1-3-2-2-1-7-5">
                  <text:number>4.</text:number>
                  <text:p text:style-name="al">In afwijking van het tweede lid bedraagt de heffingsmaatstaf, voor een vestiging als bedoeld in artikel 1, onderdeel 4, sub b, een vast bedrag vermeerderd met een bedrag dat afhankelijk is van de op voet van hoofdstuk IV van de Wet Waardering onroerende-zaken voor de onroerende zaken vastgestelde waarde of de delen van de waarden die geldt voor het belastingtijdvak en die aan de vestiging kunnen worden toegerekend.</text:p>
                </text:list-item>
                <text:list-item text:style-override="id1-3-2-2-1-7-6">
                  <text:number>5.</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1-7-7">
                  <text:number>6.</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1-8" text:style-name="artikel">
              <text:p text:style-name="artikel_kop_titel"><text:span text:style-name="artikel_kop_label">Artikel</text:span> <text:span text:style-name="artikel_kop_nr">6</text:span> Belastingtarief</text:p>
              <text:list text:style-name="id1-3-2-2-1-8-2">
                <text:list-item text:style-override="id1-3-2-2-1-8-2">
                  <text:number>1.</text:number>
                  <text:p text:style-name="al">Het vaste bedrag van de reclamebelasting bedraagt </text:p>
                  <text:p text:style-name="al">a. in zone 1: € 150,00 per vestiging</text:p>
                  <text:p text:style-name="al">b. in zone 2: € 75,00 per vestiging</text:p>
                </text:list-item>
                <text:list-item text:style-override="id1-3-2-2-1-8-3">
                  <text:number>2.</text:number>
                  <text:p text:style-name="al">Het in het vorige lid genoemde bedrag wordt vermeerderd </text:p>
                  <text:p text:style-name="al">a. in zone 1: met een bedrag van € 1,16 per € 1.000,00 aan WOZ-waarde, voor zover de heffingsmaatstaf een bedrag van € 150.000,00 aan WOZ-waarde overstijgt;</text:p>
                  <text:p text:style-name="al">b. in zone 2: met een bedrag van € 0,58 per € 1.000,00 aan WOZ-waarde, voor zover de heffingsmaatstaf een bedrag van € 150.000,00 aan WOZ-waarde overstijgt. </text:p>
                </text:list-item>
                <text:list-item text:style-override="id1-3-2-2-1-8-4">
                  <text:number>3.</text:number>
                  <text:p text:style-name="al">De reclamebelasting bedraagt maximaal € 750,00 per vestiging. </text:p>
                </text:list-item>
                <text:list-item text:style-override="id1-3-2-2-1-8-5">
                  <text:number>4.</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1-9" text:style-name="artikel">
              <text:p text:style-name="artikel_kop_titel"><text:span text:style-name="artikel_kop_label">Artikel</text:span> <text:span text:style-name="artikel_kop_nr">7 Belastingtijdvak</text:span> </text:p>
              <text:p text:style-name="al">Het belastingtijdvak is gelijk aan het kalenderjaar. </text:p>
            </text:section>
            <text:section text:name="artikel_id1-3-2-2-1-10" text:style-name="artikel">
              <text:p text:style-name="artikel_kop_titel"><text:span text:style-name="artikel_kop_label">Artikel</text:span> <text:span text:style-name="artikel_kop_nr">8Ontstaan</text:span> van de belastingschuld en heffing naar tijdsgelang</text:p>
              <text:list text:style-name="id1-3-2-2-1-10-2">
                <text:list-item text:style-override="id1-3-2-2-1-10-2">
                  <text:number>1.</text:number>
                  <text:p text:style-name="al">De belastingplicht ontstaat bij het begin van het belastingtijdvak of, zo dit later is, bij de aanvang van de belastingplicht.</text:p>
                </text:list-item>
                <text:list-item text:style-override="id1-3-2-2-1-10-3">
                  <text:number>1.</text:number>
                  <text:p text:style-name="al">Indien de belastingplicht na het begin van het belastingtijdvak aanvangt, ontstaat de belastingschuld bij de aanvang van de belastingplicht. </text:p>
                </text:list-item>
                <text:list-item text:style-override="id1-3-2-2-1-10-4">
                  <text:number>2.</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1-10-5">
                  <text:number>3.</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11" text:style-name="artikel">
              <text:p text:style-name="artikel_kop_titel"><text:span text:style-name="artikel_kop_label">Artikel</text:span> <text:span text:style-name="artikel_kop_nr">9 Wijze</text:span> van heffing</text:p>
              <text:p text:style-name="al">De reclamebelasting wordt geheven bij wege van aanslag. </text:p>
            </text:section>
            <text:section text:name="artikel_id1-3-2-2-1-12" text:style-name="artikel">
              <text:p text:style-name="artikel_kop_titel"><text:span text:style-name="artikel_kop_label">Artikel</text:span> <text:span text:style-name="artikel_kop_nr">10 Vrijstellingen</text:span> </text:p>
              <text:p text:style-name="al">De reclamebelasting wordt niet geheven voor openbare aankondigingen:</text:p>
              <text:list text:style-name="id1-3-2-2-1-12-3">
                <text:list-item text:style-override="id1-3-2-2-1-12-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 </text:p>
                </text:list-item>
                <text:list-item text:style-override="id1-3-2-2-1-12-3-2">
                  <text:number>b.</text:number>
                  <text:p text:style-name="al">die als algemene bewegwijzering waarmee een algemeen belang wordt gediend, kunnen worden aangemerkt;</text:p>
                </text:list-item>
                <text:list-item text:style-override="id1-3-2-2-1-12-3-3">
                  <text:number>c.</text:number>
                  <text:p text:style-name="al">die door de gemeente of in opdracht van de gemeente is geplaatst of aangebracht, indien en voor zover de openbare aankondiging geschiedt ter uitvoering van de publieke taak;</text:p>
                </text:list-item>
                <text:list-item text:style-override="id1-3-2-2-1-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2-3-6">
                  <text:number>f.</text:number>
                  <text:p text:style-name="al">aangebracht op bouwterreinen, voor zover deze opschriften rechtstreeks betrekking hebben op de op dat terrein in uitvoering zijnde bouwwerkzaamheden;</text:p>
                </text:list-item>
                <text:list-item text:style-override="id1-3-2-2-1-12-3-7">
                  <text:number>g.</text:number>
                  <text:p text:style-name="al">die door politieke partijen zijn aangebracht en die een ideëel belang dienen;</text:p>
                </text:list-item>
                <text:list-item text:style-override="id1-3-2-2-1-12-3-8">
                  <text:number>h.</text:number>
                  <text:p text:style-name="al">die onderdeel uitmaken van voor de verkoop of verhuur bestemde artikelen en producten in een etalage of in de winkel;</text:p>
                </text:list-item>
                <text:list-item text:style-override="id1-3-2-2-1-12-3-9">
                  <text:number>i.</text:number>
                  <text:p text:style-name="al">bestemd voor de verkoop of verhuur van onroerende zaken, indien deze aanwezig zijn in de onmiddellijke nabijheid van de te verkopen of te verhuren zaak;</text:p>
                </text:list-item>
                <text:list-item text:style-override="id1-3-2-2-1-12-3-10">
                  <text:number>j.</text:number>
                  <text:p text:style-name="al">aangebracht op scholen, zorginstellingen, ziekenhuizen, kerken en moskeeën, en die betrekking hebben op de functie van het gebouw;</text:p>
                </text:list-item>
                <text:list-item text:style-override="id1-3-2-2-1-12-3-11">
                  <text:number>k.</text:number>
                  <text:p text:style-name="al">die kleiner zijn dan 0,1 vierkante meter waarbij het uitsluitend gaat om een naamsaankondiging.</text:p>
                </text:list-item>
                <text:list-item text:style-override="id1-3-2-2-1-12-3-12">
                  <text:number>l.</text:number>
                  <text:p text:style-name="al">die nostalgische uitingen aan de gevel zijn ouder dan 50 jaar en die geen relatie hebben met de uitoefening van het bedrijf. </text:p>
                </text:list-item>
              </text:list>
            </text:section>
            <text:section text:name="artikel_id1-3-2-2-1-13" text:style-name="artikel">
              <text:p text:style-name="artikel_kop_titel"><text:span text:style-name="artikel_kop_label">Artikel</text:span> <text:span text:style-name="artikel_kop_nr">11 Termijnen</text:span> van betaling</text:p>
              <text:list text:style-name="id1-3-2-2-1-13-2">
                <text:list-item text:style-override="id1-3-2-2-1-13-2">
                  <text:number>1.</text:number>
                  <text:p text:style-name="al">De belastingaanslagen moeten worden betaald uiterlijk op de laatste dag van de tweede maand, volgende op de maand die in de dagtekening van het aanslagbiljet is vermeld. </text:p>
                </text:list-item>
                <text:list-item text:style-override="id1-3-2-2-1-13-3">
                  <text:number>2.</text:number>
                  <text:p text:style-name="al">In afwijking van het eerste lid geldt, in geval het bedrag meer is dan € 45,00 doch minder dan </text:p>
                  <text:p text:style-name="al">€ 2.500,00 en zolang de verschuldigde bedragen door middel van automatische betalingsincasso kunnen worden afgeschreven, dat de aanslagen moeten worden betaald in 6 gelijke termijnen. De eerste termijn vervalt één maand na de dagtekening van het aanslagbiljet en elk van de volgende termijnen telkens een maand later. </text:p>
                </text:list-item>
              </text:list>
            </text:section>
            <text:section text:name="artikel_id1-3-2-2-1-14" text:style-name="artikel">
              <text:p text:style-name="artikel_kop_titel"><text:span text:style-name="artikel_kop_label">Artikel</text:span> <text:span text:style-name="artikel_kop_nr">12 Kwijtschelding</text:span> </text:p>
              <text:p text:style-name="al">Bij de invordering van de reclamebelasting wordt geen kwijtschelding verleend. </text:p>
            </text:section>
            <text:section text:name="artikel_id1-3-2-2-1-15"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stellen met betrekking tot de heffing en invordering van de reclamebelasting. </text:p>
              <text:p text:style-name="al">Artikel 14 Inwerkingtreding en citeertitel</text:p>
              <text:list text:style-name="id1-3-2-2-1-15-4">
                <text:list-item text:style-override="id1-3-2-2-1-15-4-1">
                  <text:number>1.</text:number>
                  <text:p text:style-name="al">De ‘Verordening reclamebelasting Baarle-Nassau’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5-4-2">
                  <text:number>2.</text:number>
                  <text:p text:style-name="al">Deze verordening treedt in werking met ingang van de eerste dag na die van de bekendmaking.</text:p>
                </text:list-item>
                <text:list-item text:style-override="id1-3-2-2-1-15-4-3">
                  <text:number>3.</text:number>
                  <text:p text:style-name="al">De datum van ingang van de heffing is 1 januari 2016.</text:p>
                </text:list-item>
                <text:list-item text:style-override="id1-3-2-2-1-15-4-4">
                  <text:number>4.</text:number>
                  <text:p text:style-name="al">Deze verordening wordt aangehaald als ‘Verordening reclamebelasting 2016’.</text:p>
                  <text:p text:style-name="al"/>
                </text:list-item>
              </text:list>
              <text:p text:style-name="al">Aldus vastgesteld in de openbare vergadering van de raad </text:p>
              <text:p text:style-name="al">van de gemeente Baarle-Nassau van 11 november 2015. </text:p>
            </text:section>
            <text:p text:style-name="hoofdstuk_bottom"/>
          </text:section>
          <text:section text:name="hoofdstuk_id1-3-2-2-2" text:style-name="hoofdstuk">
            <text:p text:style-name="hoofdstuk_kop">H.H. Dame M.H.M.R. de Hoon-Veelenturf </text:p>
            <text:p text:style-name="hoofdstuk_bottom"/>
          </text:section>
          <text:section text:name="hoofdstuk_id1-3-2-2-3" text:style-name="hoofdstuk">
            <text:p text:style-name="hoofdstuk_kop">Griffier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17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74</meta:user-defined>
    <meta:user-defined meta:name="OVERHEIDop.GmbID/DC.identifier">gmb-2015-13017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