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Amersfoort 201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7 november 2015;</text:p>
            <text:p text:style-name="al"/>
            <text:p text:style-name="al">overwegende dat het noodzakelijk is de toekenning van voorzieningen in de huisvesting voor basisonderwijs, speciale scholen voor basisonderwijs, (voortgezet) speciaal onderwijs en (speciaal) voortgezet onderwijs bij verordening te regelen;</text:p>
            <text:p text:style-name="al">dat wijzigingen in de wetgeving noodzaken tot het vaststellen van een nieuwe verordening;</text:p>
            <text:p text:style-name="al">gezien het op overeenstemming gericht overleg dat is gevoerd met de vertegenwoordigers van de bevoegde gezagsorganen van de scholen in de gemeente;</text:p>
            <text:p text:style-name="al">gelet op artikel 149 van de Gemeentewet, artikel 102 van de Wet op het primair onderwijs, artikel 100 van de Wet op de expertisecentra, artikel 76m en 217 van de Wet op het voortgezet onderwijs, de artikelen XIII, XV en XVII van de Wet dualisering gemeentelijke medebewindsbevoegdheden e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cur">Verordening voorzieningen huisvesting onderwijs gemeente Amersfoort 2016</text:span>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text:span text:style-name="nadrukvet">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inister: de minister van Onderwijs, Cultuur en Wetenschap;</text:p>
                </text:list-item>
                <text:list-item text:style-override="id1-3-2-2-1-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school voor (voortgezet) speciaal onderwijs en school voor voortgezet onderwijs;</text:p>
                </text:list-item>
                <text:list-item text:style-override="id1-3-2-2-1-2-3-4">
                  <text:number>d.</text:number>
                  <text:p text:style-name="al">- school voor basisonderwijs: een basisschool of een speciale school voor basisonderwijs als bedoeld in artikel 1 van de Wet op het primair onderwijs;</text:p>
                  <text:list text:style-name="id1-3-2-2-1-2-3-4-3">
                    <text:list-item text:style-override="id1-3-2-2-1-2-3-4-3-1">
                      <text:number>-</text:number>
                      <text:p text:style-name="al">school voor (voortgezet) speciaal onderwijs: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4-3-2">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5">
                  <text:number>e.</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6">
                  <text:number>f.</text:number>
                  <text:p text:style-name="al">voorziening: een van de voorzieningen in de huisvesting als bedoeld in artikel 2 van deze verordening;</text:p>
                </text:list-item>
                <text:list-item text:style-override="id1-3-2-2-1-2-3-7">
                  <text:number>g.</text:number>
                  <text:p text:style-name="al">programma: het programma als bedoeld in artikel 12 van deze verordening;</text:p>
                </text:list-item>
                <text:list-item text:style-override="id1-3-2-2-1-2-3-8">
                  <text:number>h.</text:number>
                  <text:p text:style-name="al">overzicht: het overzicht van de niet in het kader van de vaststelling van het programma ingewilligde aanvragen als bedoeld in artikel 13 van deze verordening;</text:p>
                </text:list-item>
                <text:list-item text:style-override="id1-3-2-2-1-2-3-9">
                  <text:number>i.</text:number>
                  <text:p text:style-name="al">aanvrager: het bevoegd gezag dat een aanvraag voor bekostiging van een voorziening of voor bekostiging van bouwvoorbereiding van een voorziening als bedoeld in artikel 25 van deze verordening heeft ingediend;</text:p>
                </text:list-item>
                <text:list-item text:style-override="id1-3-2-2-1-2-3-10">
                  <text:number>j.</text:number>
                  <text:p text:style-name="al">aanvraag: verzoek om bekostiging van een voorziening of om bekostiging van bouwvoorbereiding;</text:p>
                </text:list-item>
                <text:list-item text:style-override="id1-3-2-2-1-2-3-11">
                  <text:number>k.</text:number>
                  <text:p text:style-name="al">voor blijvend gebruik bestemde voorziening: voorziening in de huisvesting die, volgens de uitkomst van de prognose als bedoeld in bijlage II van deze verordening, 20 jaren of langer noodzakelijk is;</text:p>
                </text:list-item>
                <text:list-item text:style-override="id1-3-2-2-1-2-3-12">
                  <text:number>l.</text:number>
                  <text:p text:style-name="al">voor tijdelijk gebruik bestemde voorziening: voorziening in de huisvesting die, volgens de uitkomst van de prognose als bedoeld in bijlage II van deze verordening, niet langer dan 20 jaren noodzakelijk is;</text:p>
                </text:list-item>
                <text:list-item text:style-override="id1-3-2-2-1-2-3-13">
                  <text:number>m.</text:number>
                  <text:p text:style-name="al">permanent gebouw: schoolgebouw dat door de keuze van het ontwerp en de aard van de constructie en materialen ten minste 60 jaren als volwaardige huisvesting voor het onderwijs kan functioneren;</text:p>
                </text:list-item>
                <text:list-item text:style-override="id1-3-2-2-1-2-3-14">
                  <text:number>n.</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2-3-15">
                  <text:number>o.</text:number>
                  <text:p text:style-name="al">gymnastiekruimte: ruimte die geschikt is voor het onderwijs in lichamelijke oefening;</text:p>
                </text:list-item>
                <text:list-item text:style-override="id1-3-2-2-1-2-3-16">
                  <text:number>p.</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text:p>
                </text:list-item>
                <text:list-item text:style-override="id1-3-2-2-1-2-3-17">
                  <text:number>q.</text:number>
                  <text:p text:style-name="al">verhuur: het gebruik van een onderwijsgebouw door derden, niet zijnde onderwijsgebruik of gebruik ten behoeve van culturele, maatschappelijke of recreatieve doeleinden.</text:p>
                </text:list-item>
                <text:list-item text:style-override="id1-3-2-2-1-2-3-18">
                  <text:number>r.</text:number>
                  <text:p text:style-name="al">gezamenlijke akte: de akte als bedoeld in artikel 110 van de Wet op het primair onderwijs, artikel 108 van de Wet op de expertisecentra, artikel 76u, eerste lid van de Wet op het voortgezet onderwijs;</text:p>
                </text:list-item>
                <text:list-item text:style-override="id1-3-2-2-1-2-3-19">
                  <text:number>s.</text:number>
                  <text:p text:style-name="al">beslissing gedeputeerde staten: de beslissing van gedeputeerde staten in een geschil als bedoeld in artikel 110, tweede lid van de Wet op het primair onderwijs, artikel 108, tweede lid van de Wet op de expertisecentra, artikel 76u, tweede lid van de Wet op het voortgezet onderwijs;</text:p>
                </text:list-item>
                <text:list-item text:style-override="id1-3-2-2-1-2-3-20">
                  <text:number>t.</text:number>
                  <text:p text:style-name="al">eigendomsoverdracht: de eigendomsoverdracht als bedoeld in artikel 110 van de Wet op het primair onderwijs, artikel 108 van de Wet op de expertisecentra, artikel 76u, vierde lid van de Wet op het voortgezet onderwijs;</text:p>
                </text:list-item>
                <text:list-item text:style-override="id1-3-2-2-1-2-3-21">
                  <text:number>u</text:number>
                  <text:p text:style-name="al"> gemeenschapsruimte: een ruimte van ten minste 50 m<text:span text:style-name="sup">2</text:span>, exclusief verkeersruimte, die niet voor één groep leerlingen is bestemd en geschikt is voor meervoudig gebruik;</text:p>
                </text:list-item>
                <text:list-item text:style-override="id1-3-2-2-1-2-3-22">
                  <text:number>v</text:number>
                  <text:p text:style-name="al"> wet: de Wet op het primair onderwijs, de Wet op de expertisecentra en de Wet op het voortgezet onderwijs;</text:p>
                </text:list-item>
                <text:list-item text:style-override="id1-3-2-2-1-2-3-23">
                  <text:number>w</text:number>
                  <text:p text:style-name="al">raad: de raad van de gemeente Amersfoort.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p text:style-name="al"> 1 nieuwbouw voor een school die voor het eerst voor rijksbekostiging in aanmerking is gebracht, dan wel nieuwbouw ter gehele of gedeeltelijke vervanging van een gebouw waarin een school is gehuisvest, al dan niet op dezelfde locatie;</text:p>
                  <text:p text:style-name="al"> 2 uitbreiding van een gebouw waarin een school is gehuisvest;</text:p>
                  <text:p text:style-name="al"> 3 gehele of gedeeltelijke ingebruikneming van een bestaand gebouw ten behoeve van de huisvesting van een school;</text:p>
                  <text:p text:style-name="al"> 4 verplaatsing van een of meer bestaande noodlokalen ten behoeve van de huisvesting van een school;</text:p>
                  <text:p text:style-name="al"> 5 terrein voor zover benodigd voor de realisering van een onder a sub 1 tot en met 4 omschreven voorziening;</text:p>
                  <text:p text:style-name="al"> 6 inrichting met onderwijsleerpakket of met leer- en hulpmiddelen voor zover deze nog niet eerder voor bekostiging van rijks- of gemeentewege in aanmerking is gebracht;</text:p>
                  <text:p text:style-name="al"> 7 inrichting met meubilair voor zover deze nog niet eerder voor bekostiging van rijks- of gemeentewege in aanmerking is gebracht;</text:p>
                  <text:p text:style-name="al"> 8 medegebruik van een ruimte voor het onderwijs in een gebouw dat al bij een andere school in gebruik is en medegebruik van een gymnastiekruimte en een bad voor watergewenning of bewegingstherapie; </text:p>
                </text:list-item>
                <text:list-item text:style-override="id1-3-2-2-1-3-3-2">
                  <text:number>b.</text:number>
                  <text:p text:style-name="al">vervallen;</text:p>
                </text:list-item>
                <text:list-item text:style-override="id1-3-2-2-1-3-3-3">
                  <text:number>c.</text:number>
                  <text:p text:style-name="al">vervallen;</text:p>
                </text:list-item>
                <text:list-item text:style-override="id1-3-2-2-1-3-3-4">
                  <text:number>d.</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3-3-5">
                  <text:number>e.</text:number>
                  <text:p text:style-name="al">herstel en vervanging in verband met schade aan een gebouw, onderwijsleerpakket of leer- en hulpmiddelen en meubilair ingeval van bijzondere omstandigheden;</text:p>
                </text:list-item>
                <text:list-item text:style-override="id1-3-2-2-1-3-3-6">
                  <text:number>f.</text:number>
                  <text:p text:style-name="al">huur van een sportterrein, dat niet in eigendom is van een bevoegd gezag, voor een school of scholengemeenschap voor voortgezet onderwijs ten behoeve van het onderwijs in lichamelijke oefening;</text:p>
                </text:list-item>
                <text:list-item text:style-override="id1-3-2-2-1-3-3-7">
                  <text:number>g.</text:number>
                  <text:p text:style-name="al">verhuiskosten, tenzij artikel 4a wordt toegepast of bij vervangende bouw een vergoeding voor sloopkosten, inclusief verhuiskosten, wordt toegekend.</text:p>
                </text:list-item>
              </text:list>
            </text:section>
            <text:section text:name="artikel_id1-3-2-2-1-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 1 en 2, kan een aanvraag worden ingediend voor bekostiging van bouwvoorbereiding. Hierbij is het bepaalde in hoofdstuk 4 van toepassing.</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5-3">
                  <text:number>2.</text:number>
                  <text:p text:style-name="al">De genormeerde vergoedingsbedragen worden vastgesteld met inachtneming van het bepaalde in bijlage IV, deel A. De vergoedingsbedragen die zijn gebaseerd op de feitelijke kosten worden vastgesteld met inachtneming van het bepaalde in bijlage IV, deel B. De aldus bepaalde bedragen zijn de maximaal ter beschikking te stellen bedragen.</text:p>
                </text:list-item>
                <text:list-item text:style-override="id1-3-2-2-1-5-4">
                  <text:number>3.</text:number>
                  <text:p text:style-name="al">Deel A van bijlage IV is van toepassing op de voorzieningen als bedoeld in artikel 2, onder a, onderdelen 1, 2, 3, 6, 7 en 8 voor zover het medegebruik van ruimte voor onderwijs in lichamelijke oefening betreft, en voor het voortgezet onderwijs tevens onder f, alsmede op de voorziening als bedoeld in artikel 3.</text:p>
                  <text:p text:style-name="al"> Deel B van bijlage IV is van toepassing op de voorzieningen als bedoeld in artikel 2, die niet in de vorige volzin zijn genoemd.</text:p>
                </text:list-item>
              </text:list>
            </text:section>
            <text:section text:name="artikel_id1-3-2-2-1-6" text:style-name="artikel">
              <text:p text:style-name="artikel_kop_titel"><text:span text:style-name="artikel_kop_label">Artikel</text:span> <text:span text:style-name="artikel_kop_nr">4a</text:span> Herinzet opbrengst onroerende zaken</text:p>
              <text:list text:style-name="id1-3-2-2-1-6-2">
                <text:list-item text:style-override="id1-3-2-2-1-6-2">
                  <text:number>1.</text:number>
                  <text:p text:style-name="al">Het college kan op verzoek van het bevoegd gezag toestaan dat het bevoegd gezag de opbrengst van de verkoop van onroerende zaken waarvoor vergoeding door de overheid is verstrekt, geheel of gedeeltelijk weer inzet ten behoeve van de huisvesting van een of meer van het bevoegd gezag uitgaande scholen.</text:p>
                </text:list-item>
                <text:list-item text:style-override="id1-3-2-2-1-6-3">
                  <text:number>2.</text:number>
                  <text:p text:style-name="al">Aan de toestemming als bedoeld in het eerste lid verbindt het college in ieder geval de volgende voorwaarden:</text:p>
                  <text:list text:style-name="id1-3-2-2-1-6-3-3">
                    <text:list-item text:style-override="id1-3-2-2-1-6-3-3-1">
                      <text:number>a.</text:number>
                      <text:p text:style-name="al">de verkoop is onderworpen aan de goedkeuring van het college;</text:p>
                    </text:list-item>
                    <text:list-item text:style-override="id1-3-2-2-1-6-3-3-2">
                      <text:number>b.</text:number>
                      <text:p text:style-name="al">over de herinzet van de opbrengst moet overeenstemming bestaan tussen het bevoegd gezag en het college;</text:p>
                    </text:list-item>
                    <text:list-item text:style-override="id1-3-2-2-1-6-3-3-3">
                      <text:number>c.</text:number>
                      <text:p text:style-name="al">er moet een directe relatie bestaan tussen de af te stoten huisvestingscapaciteit en de beoogde investering.</text:p>
                    </text:list-item>
                  </text:list>
                </text:list-item>
                <text:list-item text:style-override="id1-3-2-2-1-6-4">
                  <text:number>3.</text:number>
                  <text:p text:style-name="al">Indien het bevoegd gezag de verkoopopbrengst niet volledig opnieuw inzet ten behoeve van de huisvesting van een of meer van het bevoegd gezag uitgaande scholen, stort het bevoegd gezag het restant op eerste vordering van het college in de gemeentekas.</text:p>
                </text:list-item>
              </text:list>
            </text:section>
            <text:section text:name="artikel_id1-3-2-2-1-7" text:style-name="artikel">
              <text:p text:style-name="artikel_kop_titel"><text:span text:style-name="artikel_kop_label">Artikel</text:span> <text:span text:style-name="artikel_kop_nr">5</text:span> Informatieverstrekking</text:p>
              <text:list text:style-name="id1-3-2-2-1-7-2">
                <text:list-item text:style-override="id1-3-2-2-1-7-2">
                  <text:number>1.</text:number>
                  <text:p text:style-name="al">Het bevoegd gezag verstrekt aan het college gegevens die noodzakelijk zijn voor de uitvoering van het bepaalde in deze verordening.</text:p>
                </text:list-item>
                <text:list-item text:style-override="id1-3-2-2-1-7-3">
                  <text:number>2.</text:number>
                  <text:p text:style-name="al">Ter uitvoering hiervan kunnen door het college nadere aanwijzingen worden gegeven.</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eming van een voorziening op het programma wordt voor 1 februari van het jaar van vaststelling van het betreffende programma door het bevoegd gezag ingediend bij het college.</text:p>
                  </text:list-item>
                  <text:list-item text:style-override="id1-3-2-2-2-2-2-3">
                    <text:number>2.</text:number>
                    <text:p text:style-name="al">Indien de aanvraag niet voor 1 februari is ingediend, besluit het college de aanvraag niet te behandelen.</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welke voorziening wordt aangevraagd;</text:p>
                      </text:list-item>
                      <text:list-item text:style-override="id1-3-2-2-2-2-3-2-3-5">
                        <text:number>e.</text:number>
                        <text:p text:style-name="al">de onderbouwing van de noodzaak en de omvang van de gewenste voorziening;</text:p>
                      </text:list-item>
                      <text:list-item text:style-override="id1-3-2-2-2-2-3-2-3-6">
                        <text:number>f.</text:number>
                        <text:p text:style-name="al">de geplande aanvangsdatum van uitvoering van de voorziening.</text:p>
                      </text:list-item>
                    </text:list>
                  </text:list-item>
                  <text:list-item text:style-override="id1-3-2-2-2-2-3-3">
                    <text:number>2.</text:number>
                    <text:p text:style-name="al">In aanvulling op de in het eerste lid vermelde gegevens gaat de aanvraag vergezeld van:</text:p>
                    <text:list text:style-name="id1-3-2-2-2-2-3-3-3">
                      <text:list-item text:style-override="id1-3-2-2-2-2-3-3-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d, e en f;</text:p>
                      </text:list-item>
                      <text:list-item text:style-override="id1-3-2-2-2-2-3-3-3-2">
                        <text:number>b.</text:number>
                        <text:p text:style-name="al">de aanduiding van de gewenste plaats waar de voorziening moet worden gerealiseerd, indien het een voorziening betreft als bedoeld in artikel 2, onder a, onderdelen 1 tot en met 4;</text:p>
                      </text:list-item>
                      <text:list-item text:style-override="id1-3-2-2-2-2-3-3-3-3">
                        <text:number>c.</text:number>
                        <text:p text:style-name="al">een rapportage waaruit de bouwkundige noodzaak blijkt indien het een voorziening betreft bestaande uit nieuwbouw ter gehele of gedeeltelijke vervanging van een gebouw, uit onderhoud aan een gebouw van een school voor basisonderwijs of van een school voor (voortgezet) speciaal onderwijs, of uit herstel van een constructiefout;</text:p>
                      </text:list-item>
                      <text:list-item text:style-override="id1-3-2-2-2-2-3-3-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2-2-3-3-3-5">
                        <text:number>e.</text:number>
                        <text:p text:style-name="al">een voor aanbesteding gereed bouwplan en bouwbegroting, indien de aanvraag volgt op een toekenning van een vergoeding van de kosten van bouwvoorbereiding als bedoeld in artikel 27.</text:p>
                      </text:list-item>
                    </text:list>
                  </text:list-item>
                  <text:list-item text:style-override="id1-3-2-2-2-2-3-4">
                    <text:number>3.</text:number>
                    <text:p text:style-name="al">Bij het ontbreken van een of meer gegevens als bedoeld in het eerste of tweede lid deelt het college dit voor 22 februari schriftelijk mee aan de aanvrager. Daarbij wordt de aanvrager in de gelegenheid gesteld voor 15 maart de ontbrekende gegevens aan te vullen.</text:p>
                    <text:p text:style-name="al"> Indien de aanvrager de vereiste ontbrekende gegevens niet heeft verstrekt voor 15 maart, besluit het college de aanvraag niet te behandelen.</text:p>
                  </text:list-item>
                  <text:list-item text:style-override="id1-3-2-2-2-2-3-5">
                    <text:number>4.</text:number>
                    <text:p text:style-name="al">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dan zendt de aanvrager onverwijld aan burgemeester en wethouders een afschrift van de jaarlijkse opgave aan de minister van het aantal leerlingen dat op de wettelijke teldatum staat ingeschreven op de school, die geheel of gedeeltelijk gehuisvest is in een gebouw gelegen op het grondgebied van de gemeente. Indien het afschrift niet binnen een week na het tijdstip van de wettelijke teldatum is ontvangen, deelt het college dit schriftelijk mee aan de aanvrager. Daarbij wordt de aanvrager in de gelegenheid gesteld het afschrift van de opgave alsnog binnen drie dagen na de datum van ontvangst van de mededeling in te dienen. Indien het afschrift van de opgave niet binnen de termijn bedoeld in de vorige volzin is verstrekt, besluit het college de aanvraag niet te behandelen.</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De aanvraag kan op verzoek van de aanvrager of van het college nader worden toegelicht.</text:p>
                  </text:list-item>
                  <text:list-item text:style-override="id1-3-2-2-2-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geeft het college dat, onder vermelding van de redenen, aan in het voorstel tot vaststelling van het bedrag, het programma en het overzicht als bedoeld in paragraaf 2.3.</text:p>
                    <text:p text:style-name="al">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twee weken voor de door het college vastgestelde datum schriftelijk daarvan in kennis gesteld. Zij worden hierbij tevens in kennis gesteld va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2-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3-3-8">
                    <text:number>7.</text:number>
                    <text:p text:style-name="al">Het college is belast met de indiening van een verzoek om advies bij de Onderwijsraad. Daarbij zorgt het ervoor dat de Onderwijsraad alle stukken, waaronder het schriftelijk verslag van het overleg met de daarin opgenomen zienswijzen, ontvangt die nodig zijn voor de beoordeling van het verzoek.</text:p>
                  </text:list-item>
                  <text:list-item text:style-override="id1-3-2-2-2-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 In alle andere gevallen beoordeelt het college of nader bestuurlijk overleg over het advies van de Onderwijsraad noodzakelijk is. Het college geeft dit aan bij de toezending van het afschrift van het advies van de Onderwijsraad. </text:p>
                  </text:list-item>
                  <text:list-item text:style-override="id1-3-2-2-2-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dat beschikbaar is voor de vergoeding van de aangevraagde voorzieningen. Dit bekostigingsplafond kan worden gesplitst in afzonderlijke bedragen per onderwijssoort en/of per voorziening.</text:p>
                  </text:list-item>
                  <text:list-item text:style-override="id1-3-2-2-2-4-2-3">
                    <text:number>2.</text:number>
                    <text:p text:style-name="al">Het programma en het overzicht worden vastgesteld uiterlijk op 31 december van het jaar waarin de datum genoemd in artikel 6 val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
                    <text:number>1.</text:number>
                    <text:p text:style-name="al">De aangevraagde voorzieningen waarmee in het jaar volgend op het jaar van vaststelling van het programma een aanvang kan worden gemaakt, komen, voor zover het college heeft vastgesteld dat geen van de in de Wet op het primair onderwijs, de Wet op de expertisecentra en de Wet op het voortgezet onderwijs opgenomen weigeringsgronden van toepassing is, in aanmerking voor plaatsing op het programma. Daarbij past het college de regels toe met betrekking tot:</text:p>
                    <text:list text:style-name="id1-3-2-2-2-4-3-2-3">
                      <text:list-item text:style-override="id1-3-2-2-2-4-3-2-3-1">
                        <text:number>a.</text:number>
                        <text:p text:style-name="al">de beoordelingscriteria als bedoeld in bijlage I;</text:p>
                      </text:list-item>
                      <text:list-item text:style-override="id1-3-2-2-2-4-3-2-3-2">
                        <text:number>b.</text:number>
                        <text:p text:style-name="al">de prognosecriteria als bedoeld in bijlage II;</text:p>
                      </text:list-item>
                      <text:list-item text:style-override="id1-3-2-2-2-4-3-2-3-3">
                        <text:number>c.</text:number>
                        <text:p text:style-name="al">de oppervlakte en indeling van schoolgebouwen als bedoeld in bijlage III.</text:p>
                        <text:p text:style-name="al"> 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 </text:p>
                      </text:list-item>
                    </text:list>
                  </text:list-item>
                  <text:list-item text:style-override="id1-3-2-2-2-4-3-3">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4-3-4">
                    <text:number>3.</text:number>
                    <text:p text:style-name="al">Ten aanzien van de in het programma opgenomen voorzieningen wordt, voor zover van toepassing, door het college aangegeven:</text:p>
                    <text:list text:style-name="id1-3-2-2-2-4-3-4-3">
                      <text:list-item text:style-override="id1-3-2-2-2-4-3-4-3-1">
                        <text:number>a.</text:number>
                        <text:p text:style-name="al">het genormeerde bedrag dat ingevolge bijlage IV, deel A voor de betreffende voorziening beschikbaar wordt gesteld;</text:p>
                      </text:list-item>
                      <text:list-item text:style-override="id1-3-2-2-2-4-3-4-3-2">
                        <text:number>b.</text:number>
                        <text:p text:style-name="al">het geraamde bedrag gemoeid met de uitvoering van de voorziening als bedoeld in artikel 4, derde lid, laatste volzin;</text:p>
                      </text:list-item>
                      <text:list-item text:style-override="id1-3-2-2-2-4-3-4-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2-4-5-3">
                    <text:number>2.</text:number>
                    <text:p text:style-name="al">De besluiten als bedoeld in het eerste lid worden tegelijkertijd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Zo nodig treedt het college binnen vier weken na de datum van vaststelling van het programma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2-5-2-2-3-5">
                        <text:number>e.</text:number>
                        <text:p text:style-name="al">de controle op en het afleggen van verantwoording over de besteding van de beschikbaar te stellen middelen, alsmede de restitutie van niet bestede middelen.</text:p>
                      </text:list-item>
                    </text:list>
                  </text:list-item>
                  <text:list-item text:style-override="id1-3-2-2-2-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5-3-3">
                    <text:number>2.</text:number>
                    <text:p text:style-name="al">Binnen acht weken na ontvangst beslist het college over de instemming met de bouwplannen en de desbetreffende begroting en over het tijdstip waarop de bekostiging een aanvang kan nemen. Het college kan, onder mededeling daarvan aan de aanvrager, deze termijn verlengen met vier weken. Indien niet binnen deze termijn is besloten, wordt geacht instemming met de bouwplannen en de begroting te zijn geweigerd.</text:p>
                    <text:p text:style-name="al"> Binnen twee weken na de datum van de beslissing over het bouwplan, de desbetreffende begroting en het tijdstip waarop de bekostiging een aanvang neemt, deelt het college de beslissing schriftelijk mee aan de aanvrager.</text:p>
                  </text:list-item>
                  <text:list-item text:style-override="id1-3-2-2-2-5-3-4">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5">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5-3-6">
                    <text:number>5.</text:number>
                    <text:p text:style-name="al">De indiening van de in het eerste en het tweede lid bedoelde begroting blijft achterwege indien het de uitvoering betreft van een voorziening als bedoeld in artikel 4, derde lid, laatste volzin.</text:p>
                    <text:p text:style-name="al"> De beslissing van het college als bedoeld in het tweede lid betreft dan uitsluitend de beoordeling van het bouwplan. Daarbij zijn de genoemde termijnen in het tweede lid van overeenkomstige toepassing. </text:p>
                  </text:list-item>
                  <text:list-item text:style-override="id1-3-2-2-2-5-3-7">
                    <text:number>6.</text:number>
                    <text:p text:style-name="al">Nadat het college met het bouwplan van een voorziening als bedoeld in artikel 4, derde lid, laatste volzin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offerte met de laagste prijsstelling bepalend.</text:p>
                  </text:list-item>
                </text:list>
              </text:section>
              <text:section text:name="artikel_id1-3-2-2-2-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oor 15 oktober daaropvolgend aan het college is gezonden, dan wel door de aanvrager, daartoe gesommeerd door het college, niet binnen vier weken na de genoemde tijdstippen alsnog aan deze verplichtingen is voldaan. De in de eerste volzin bedoelde bouwopdracht is onherroepelijk en vermeldt de aanvangsdatum van het werk en de termijn, uitgedrukt in het aantal werkbare dagen, binnen welke het werk wordt opgeleverd.</text:p>
                    <text:p text:style-name="al">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2-5-5-3">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heeft ingediend bij het college tot verlenging van de termijn als bedoeld in het eerste lid.</text:p>
                  </text:list-item>
                  <text:list-item text:style-override="id1-3-2-2-2-5-5-4">
                    <text:number>3.</text:number>
                    <text:p text:style-name="al">Het college beslist voor 15 september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en waarvan de noodzaak niet tijdig genoeg kon worden voorzien om een aanvraag voor het programma voor het desbetreffende jaar in te dienen, kan worden ingediend bij het college.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20</text:span> Inhoud aanvraag</text:p>
                <text:list text:style-name="id1-3-2-2-3-2-3-2">
                  <text:list-item text:style-override="id1-3-2-2-3-2-3-2">
                    <text:number>1.</text:number>
                    <text:p text:style-name="al">De aanvraag bevat in ieder geval de gegevens zoals vermeld in artikel 7, eerste lid. In aanvulling daarop dient de aanvrager de volgende gegevens te verstrekken:</text:p>
                    <text:list text:style-name="id1-3-2-2-3-2-3-2-3">
                      <text:list-item text:style-override="id1-3-2-2-3-2-3-2-3-1">
                        <text:number>a.</text:number>
                        <text:p text:style-name="al">een nadere aanduiding van de omstandigheden die de voorziening in de huisvesting spoedeisend maken;</text:p>
                      </text:list-item>
                      <text:list-item text:style-override="id1-3-2-2-3-2-3-2-3-2">
                        <text:number>b.</text:number>
                        <text:p text:style-name="al">de reden waarom de voorziening in de huisvesting niet kon worden aangevraagd in het kader van een al vastgesteld of nog vast te stellen programma;</text:p>
                      </text:list-item>
                      <text:list-item text:style-override="id1-3-2-2-3-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d, e en f;</text:p>
                      </text:list-item>
                      <text:list-item text:style-override="id1-3-2-2-3-2-3-2-3-4">
                        <text:number>d.</text:number>
                        <text:p text:style-name="al">een begroting van de kosten gemoeid met de uitvoering indien het een voorziening betreft als bedoeld in artikel 4, derde lid, laatste volzin.</text:p>
                      </text:list-item>
                    </text:list>
                  </text:list-item>
                  <text:list-item text:style-override="id1-3-2-2-3-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 21 </text:span> Tijdstip beslissing</text:p>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 </text:p>
                <text:p text:style-name="al">Indien een beschikking niet binnen vier weken kan worden gegeven, stelt het college de aanvrager daarvan in kennis en noemt daarbij een redelijke termijn waarbinnen de beschikking wel tegemoet kan worden gezien.</text:p>
              </text:section>
              <text:section text:name="artikel_id1-3-2-2-3-3-3" text:style-name="artikel">
                <text:p text:style-name="artikel_kop_titel"><text:span text:style-name="artikel_kop_label">Artikel</text:span> <text:span text:style-name="artikel_kop_nr">22</text:span> Inhoud beslissing</text:p>
                <text:list text:style-name="id1-3-2-2-3-3-3-2">
                  <text:list-item text:style-override="id1-3-2-2-3-3-3-2-1">
                    <text:number>1.</text:number>
                    <text:p text:style-name="al">De aangevraagde voorziening wordt toegewezen, indien het college heeft vastgesteld dat het treffen van de voorziening, gelet op de voortgang van het onderwijs, geen uitstel kan lijden en geen van de in de Wet op het primair onderwijs, de Wet op de expertisecentra en de Wet op het voortgezet onderwijs opgenomen weigeringsgronden van toepassing is. Bij deze vaststelling past het college de regels toe met betrekking tot:</text:p>
                    <text:list text:style-name="id1-3-2-2-3-3-3-2-1-3">
                      <text:list-item text:style-override="id1-3-2-2-3-3-3-2-1-3-1">
                        <text:number>a.</text:number>
                        <text:p text:style-name="al">de beoordelingscriteria als bedoeld in bijlage I;</text:p>
                      </text:list-item>
                      <text:list-item text:style-override="id1-3-2-2-3-3-3-2-1-3-2">
                        <text:number>b.</text:number>
                        <text:p text:style-name="al">de prognosecriteria als bedoeld in bijlage II;</text:p>
                      </text:list-item>
                      <text:list-item text:style-override="id1-3-2-2-3-3-3-2-1-3-3">
                        <text:number>c.</text:number>
                        <text:p text:style-name="al">de oppervlakte en indeling van gebouwen als bedoeld in bijlage III.</text:p>
                      </text:list-item>
                    </text:list>
                  </text:list-item>
                  <text:list-item text:style-override="id1-3-2-2-3-3-3-2-2">
                    <text:number>2.</text:number>
                    <text:p text:style-name="al">De beslissing van het college kan een gedeelte van de gewenste voorziening dan wel een andere dan de gevraagde voorziening omvatten.</text:p>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3-3-4" text:style-name="artikel">
                <text:p text:style-name="artikel_kop_titel"><text:span text:style-name="artikel_kop_label">Artikel</text:span> <text:span text:style-name="artikel_kop_nr">23</text:span> Uitvoering beslissing</text:p>
                <text:p text:style-name="al"> Na bekendmaking van de beslissing als bedoeld in artikel 21, eerste lid, waarbij een vergoeding is toegewezen, treedt het college zo spoedig mogelijk in overleg met de aanvrager over de wijze van uitvoering.</text:p>
                <text:p text:style-name="al"> Het bepaalde in de artikelen 15, 16 en 17 is daarbij overeenkomstig van toepassing, met uitzondering van de in het tweede lid van artikel 16 genoemde termijn van acht weken. Hiervoor moet worden gelezen vier weken.</text:p>
              </text:section>
              <text:section text:name="artikel_id1-3-2-2-3-3-5" text:style-name="artikel">
                <text:p text:style-name="artikel_kop_titel"><text:span text:style-name="artikel_kop_label">Artikel</text:span> <text:span text:style-name="artikel_kop_nr">24</text:span> Vervallen aanspraak bekostiging</text:p>
                <text:list text:style-name="id1-3-2-2-3-3-5-2">
                  <text:list-item text:style-override="id1-3-2-2-3-3-5-2">
                    <text:number>1.</text:number>
                    <text:p text:style-name="al">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3-3-5-3">
                    <text:number>2.</text:number>
                    <text:p text:style-name="al">De aanspraak op bekostiging vervalt niet, indien:</text:p>
                    <text:list text:style-name="id1-3-2-2-3-3-5-3-3">
                      <text:list-item text:style-override="id1-3-2-2-3-3-5-3-3-1">
                        <text:number>a.</text:number>
                        <text:p text:style-name="al">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5-3-3-2">
                        <text:number>b.</text:number>
                        <text:p text:style-name="al">de aanvrager, daartoe gesommeerd door het college, alsnog binnen vier weken na de in het eerste lid bedoelde tijdstippen aan de in dat lid genoemde verplichtingen voldoet.</text:p>
                      </text:list-item>
                    </text:list>
                  </text:list-item>
                  <text:list-item text:style-override="id1-3-2-2-3-3-5-4">
                    <text:number>3.</text:number>
                    <text:p text:style-name="al">Het verzoek, als bedoeld in het tweede lid onder a, schort het vervallen van de aanspraak op bekostiging op totdat het college op het verzoek heeft beslist. Indien het college het verzoek inwilligt, noemt het college een nieuwe datum waarop de aanspraak op vergoed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25</text:span> Aanvraag</text:p>
              <text:list text:style-name="id1-3-2-2-4-2-2">
                <text:list-item text:style-override="id1-3-2-2-4-2-2">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bekostiging van de bouwvoorbereiding. Het betreft de voorbereiding voorafgaand aan het moment van aanbesteding van die voorziening.</text:p>
                </text:list-item>
                <text:list-item text:style-override="id1-3-2-2-4-2-3">
                  <text:number>2.</text:number>
                  <text:p text:style-name="al">De aanvraag wordt gedaan voor 1 februari van het jaar voorafgaand aan het jaar waarin de vergoeding gewenst wordt.</text:p>
                </text:list-item>
                <text:list-item text:style-override="id1-3-2-2-4-2-4">
                  <text:number>3.</text:number>
                  <text:p text:style-name="al">De aanvraag gaat vergezeld van de volgende gegevens:</text:p>
                  <text:list text:style-name="id1-3-2-2-4-2-4-3">
                    <text:list-item text:style-override="id1-3-2-2-4-2-4-3-1">
                      <text:number>a.</text:number>
                      <text:p text:style-name="al">de naam en het adres van de aanvrager;</text:p>
                    </text:list-item>
                    <text:list-item text:style-override="id1-3-2-2-4-2-4-3-2">
                      <text:number>b.</text:number>
                      <text:p text:style-name="al">de dagtekening;</text:p>
                    </text:list-item>
                    <text:list-item text:style-override="id1-3-2-2-4-2-4-3-3">
                      <text:number>c.</text:number>
                      <text:p text:style-name="al">de naam van de school ten behoeve waarvan de vergoeding wordt gewenst;</text:p>
                    </text:list-item>
                    <text:list-item text:style-override="id1-3-2-2-4-2-4-3-4">
                      <text:number>d.</text:number>
                      <text:p text:style-name="al">de reden, de gewenste omvang en de aanduiding van de gewenste locatie van de voorziening;</text:p>
                    </text:list-item>
                    <text:list-item text:style-override="id1-3-2-2-4-2-4-3-5">
                      <text:number>e.</text:number>
                      <text:p text:style-name="al">het gewenste tijdstip van realisering van de voorziening;</text:p>
                    </text:list-item>
                    <text:list-item text:style-override="id1-3-2-2-4-2-4-3-6">
                      <text:number>f.</text:number>
                      <text:p text:style-name="al">een prognose van het te verwachten aantal leerlingen van de school die voldoet aan de in bijlage II omschreven vereisten;</text:p>
                    </text:list-item>
                    <text:list-item text:style-override="id1-3-2-2-4-2-4-3-7">
                      <text:number>g.</text:number>
                      <text:p text:style-name="al">indien het nieuwbouw betreft ter vervanging van een bestaand gebouw: een rapportage waaruit de bouwkundige noodzaak van de vervanging blijkt;</text:p>
                    </text:list-item>
                    <text:list-item text:style-override="id1-3-2-2-4-2-4-3-8">
                      <text:number>h.</text:number>
                      <text:p text:style-name="al">een begroting van de kosten als bedoeld in het eerste lid, indien de bekostiging van bouwvoorbereiding is aangemerkt als een voorziening bedoeld in artikel 4, derde lid, laatste volzin.</text:p>
                    </text:list-item>
                  </text:list>
                </text:list-item>
                <text:list-item text:style-override="id1-3-2-2-4-2-5">
                  <text:number>4.</text:number>
                  <text:p text:style-name="al">Bij het ontbreken van een of meer gegevens als bedoeld in het derde lid, deelt het college dit voor 22 februari schriftelijk mee aan de aanvrager en stellen hem in de gelegenheid om voor 15 maart de gegevens aan te vullen. Het gestelde in artikel 7, derde lid is daarbij van overeenkomstige toepassing.</text:p>
                </text:list-item>
              </text:list>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
                  <text:number>1.</text:number>
                  <text:p text:style-name="al">Ten aanzien van het geven van een toelichting op de aanvraag of het overleg over de begroting is het gestelde in artikel 9 van overeenkomstige toepassing.</text:p>
                </text:list-item>
                <text:list-item text:style-override="id1-3-2-2-4-3-3">
                  <text:number>2.</text:number>
                  <text:p text:style-name="al">Voordat het college een besluit neem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4-4" text:style-name="artikel">
              <text:p text:style-name="artikel_kop_titel"><text:span text:style-name="artikel_kop_label">Artikel</text:span> <text:span text:style-name="artikel_kop_nr">27</text:span> Beschikking op aanvraag</text:p>
              <text:list text:style-name="id1-3-2-2-4-4-2">
                <text:list-item text:style-override="id1-3-2-2-4-4-2">
                  <text:number>1.</text:number>
                  <text:p text:style-name="al">Het college neemt op het tijdstip als bedoeld in artikel 11 een beslissing over de aanvraag.</text:p>
                </text:list-item>
                <text:list-item text:style-override="id1-3-2-2-4-4-3">
                  <text:number>2.</text:number>
                  <text:p text:style-name="al">De aanvraag wordt toegewezen indien en voor zover:</text:p>
                  <text:list text:style-name="id1-3-2-2-4-4-3-3">
                    <text:list-item text:style-override="id1-3-2-2-4-4-3-3-1">
                      <text:number>a.</text:number>
                      <text:p text:style-name="al">er voldoende middelen voor de vergoeding van de kosten van bouwvoorbereiding beschikbaar zijn;</text:p>
                    </text:list-item>
                    <text:list-item text:style-override="id1-3-2-2-4-4-3-3-2">
                      <text:number>b.</text:number>
                      <text:p text:style-name="al">de noodzaak van de gewenste voorziening voldoende vaststaat;</text:p>
                    </text:list-item>
                    <text:list-item text:style-override="id1-3-2-2-4-4-3-3-3">
                      <text:number>c.</text:number>
                      <text:p text:style-name="al">er een reële mogelijkheid is dat de voorziening in het gewenste jaar van uitvoering voor bekostiging in aanmerking kan worden gebracht.</text:p>
                    </text:list-item>
                  </text:list>
                </text:list-item>
                <text:list-item text:style-override="id1-3-2-2-4-4-4">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4-4-5">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4-5"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bekostiging van bouwvoorbereiding vervalt, indien door de aanvrager niet voor 15 september van het jaar dat volgt op het jaar waarin de beschikking is genomen, daadwerkelijk gestart is met de bouwvoorbereiding en niet voor 1 oktober daaropvolgend informatie is verstrekt aan het college waaruit dit blijkt, dan wel door de aanvrager, daartoe gesommeerd door het college, niet binnen vier weken na de genoemde tijdstippen alsnog aan deze verplichtingen is voldaan. </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text:p>
              <text:section text:name="artikel_id1-3-2-2-5-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text:p>
                <text:list text:style-name="id1-3-2-2-5-2-2-3">
                  <text:list-item text:style-override="id1-3-2-2-5-2-2-3-1">
                    <text:number>a.</text:number>
                    <text:p text:style-name="al">er sprake is van een tekort aan huisvestingscapaciteit bij een school berekend volgens het gestelde in bijlage III, delen A en B en het bevoegd gezag van die school een aanvraag als bedoeld in artikel 6 of artikel 19 voor medegebruik of uitbreiding heeft ingediend;</text:p>
                  </text:list-item>
                  <text:list-item text:style-override="id1-3-2-2-5-2-2-3-2">
                    <text:number>b.</text:number>
                    <text:p text:style-name="al">het bevoegd gezag van een school een aanvraag voor een andere huisvestingsvoorziening heeft ingediend en door medegebruik aan de behoefte aan huisvesting kan worden voorzien;</text:p>
                  </text:list-item>
                  <text:list-item text:style-override="id1-3-2-2-5-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5-2-2-3-4">
                    <text:number>d.</text:number>
                    <text:p text:style-name="al">er sprake is van leegstand in een lesgebouw van een school;</text:p>
                  </text:list-item>
                  <text:list-item text:style-override="id1-3-2-2-5-2-2-3-5">
                    <text:number>e.</text:number>
                    <text:p text:style-name="al">er sprake is van leegstand in gymnastiekruimte van een school.</text:p>
                  </text:list-item>
                </text:list>
              </text:section>
              <text:section text:name="artikel_id1-3-2-2-5-2-3" text:style-name="artikel">
                <text:p text:style-name="artikel_kop_titel"><text:span text:style-name="artikel_kop_label">Artikel</text:span> <text:span text:style-name="artikel_kop_nr">30</text:span> Omschrijving leegstand</text:p>
                <text:list text:style-name="id1-3-2-2-5-2-3-2">
                  <text:list-item text:style-override="id1-3-2-2-5-2-3-2">
                    <text:number>1.</text:number>
                    <text:p text:style-name="al">Er is sprake van leegstand in een lesgebouw:</text:p>
                    <text:list text:style-name="id1-3-2-2-5-2-3-2-3">
                      <text:list-item text:style-override="id1-3-2-2-5-2-3-2-3-1">
                        <text:number>a.</text:number>
                        <text:p text:style-name="al">wanneer het betreft een gebouw van een school voor primair onderwijs, voor (voortgezet) speciaal onderwijs of voor speciaal voortgezet onderwijs, indien uit de vergelijking van het aantal groepen zoals berekend op basis van bijlage III, deel B en de capaciteit van het gebouw zoals vastgesteld op basis van bijlage III, deel A blijkt dat er ten minste één leslokaal niet nodig is voor de daar gevestigde school of scholen;</text:p>
                      </text:list-item>
                      <text:list-item text:style-override="id1-3-2-2-5-2-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de lesroosters voor het lopende of het eerstvolgende schooljaar aantoont dat er binnen het overschot aan vierkante meters bruto vloeroppervlakte geen sprake is van onderbenutting van de onderwijsruimten. Voor een zelfstandige school voor praktijkonderwijs (niet zijnde een afdeling voor praktijkonderwijs) is hetgeen bepaald in lid a van dit artikel van toepassing.</text:p>
                      </text:list-item>
                    </text:list>
                  </text:list-item>
                  <text:list-item text:style-override="id1-3-2-2-5-2-3-3">
                    <text:number>2.</text:number>
                    <text:p text:style-name="al">Er is sprake van leegstand in een gymnastiekruimte:</text:p>
                    <text:list text:style-name="id1-3-2-2-5-2-3-3-3">
                      <text:list-item text:style-override="id1-3-2-2-5-2-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5-2-3-3-3-2">
                        <text:number>b.</text:number>
                        <text:p text:style-name="al">wanneer het betreft een gebouw van een school voor voortgezet onderwijs, indien uit de berekening op basis van bijlage III, deel B blijkt dat de benutting van het gebouw lager is dan 40 lesuren, tenzij het bevoegd gezag op basis van het lesrooster of de lesroosters voor het lopende of het eerstvolgende schooljaar aantoont dat dit niet het geval is;</text:p>
                      </text:list-item>
                      <text:list-item text:style-override="id1-3-2-2-5-2-3-3-3-3">
                        <text:number>c.</text:number>
                        <text:p text:style-name="al">wanneer het een gebouw betreft dat gebruikt wordt door een of meer scholen voor basisonderwijs, voor (voortgezet) speciaal onderwijs en voor voortgezet onderwijs, indien de som van de berekeningswijzen genoemd onder a en b een aantal klokuren lager dan 40 oplevert.</text:p>
                      </text:list-item>
                    </text:list>
                  </text:list-item>
                </text:list>
              </text:section>
              <text:section text:name="artikel_id1-3-2-2-5-2-4" text:style-name="artikel">
                <text:p text:style-name="artikel_kop_titel"><text:span text:style-name="artikel_kop_label">Artikel</text:span> <text:span text:style-name="artikel_kop_nr">31</text:span> Nalaten vordering; volgorde van vorderen</text:p>
                <text:list text:style-name="id1-3-2-2-5-2-4-2">
                  <text:list-item text:style-override="id1-3-2-2-5-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5-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5-2-4-4">
                    <text:number>3.</text:number>
                    <text:p text:style-name="al">Indien er zich in meerdere gebouwen leegstand voordoet wordt:</text:p>
                    <text:list text:style-name="id1-3-2-2-5-2-4-4-3">
                      <text:list-item text:style-override="id1-3-2-2-5-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2-4-4-3-2">
                        <text:number>b.</text:number>
                        <text:p text:style-name="al">vervolgens de leegstand gevorderd in het gebouw waarin een school van dezelfde richting is gehuisvest en</text:p>
                      </text:list-item>
                      <text:list-item text:style-override="id1-3-2-2-5-2-4-4-3-3">
                        <text:number>c.</text:number>
                        <text:p text:style-name="al">vervolgens de leegstand gevorderd in het gebouw dat het dichtst gelegen is bij het hoofdgebouw van de school ten behoeve waarvan de vordering plaatsvindt.</text:p>
                      </text:list-item>
                    </text:list>
                  </text:list-item>
                  <text:list-item text:style-override="id1-3-2-2-5-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5-2-5" text:style-name="artikel">
                <text:p text:style-name="artikel_kop_titel"><text:span text:style-name="artikel_kop_label">Artikel</text:span> <text:span text:style-name="artikel_kop_nr">32</text:span> Overleg en mededeling</text:p>
                <text:list text:style-name="id1-3-2-2-5-2-5-2">
                  <text:list-item text:style-override="id1-3-2-2-5-2-5-2">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5-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4">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2-5-5">
                    <text:number>4.</text:number>
                    <text:p text:style-name="al">Binnen twee weken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5-2-5-6">
                    <text:number>5.</text:number>
                    <text:p text:style-name="al">De schriftelijke mededeling van het college als bedoeld in de tweede en vierde lid, bevat in ieder geval:</text:p>
                    <text:list text:style-name="id1-3-2-2-5-2-5-6-3">
                      <text:list-item text:style-override="id1-3-2-2-5-2-5-6-3-1">
                        <text:number>a.</text:number>
                        <text:p text:style-name="al">de naam van de school en het bevoegd gezag ten behoeve waarvan wordt gevorderd;</text:p>
                      </text:list-item>
                      <text:list-item text:style-override="id1-3-2-2-5-2-5-6-3-2">
                        <text:number>b.</text:number>
                        <text:p text:style-name="al">een aanduiding van het aantal groepen of aantal leerlingen ten behoeve waarvan gevorderd wordt of, indien het betreft het onderwijs in lichamelijke oefening, het aantal klokuren dat gevorderd wordt;</text:p>
                      </text:list-item>
                      <text:list-item text:style-override="id1-3-2-2-5-2-5-6-3-3">
                        <text:number>c.</text:number>
                        <text:p text:style-name="al">een aanduiding van het gebouw waarop de vordering betrekking heeft;</text:p>
                      </text:list-item>
                      <text:list-item text:style-override="id1-3-2-2-5-2-5-6-3-4">
                        <text:number>d.</text:number>
                        <text:p text:style-name="al">een aanduiding van het aantal en het type ruimten dat gevorderd wordt;</text:p>
                      </text:list-item>
                      <text:list-item text:style-override="id1-3-2-2-5-2-5-6-3-5">
                        <text:number>e.</text:number>
                        <text:p text:style-name="al">de periode waarvoor gevorderd wordt en de ingangsdatum van het medegebruik.</text:p>
                      </text:list-item>
                    </text:list>
                  </text:list-item>
                </text:list>
              </text:section>
              <text:section text:name="artikel_id1-3-2-2-5-2-6" text:style-name="artikel">
                <text:p text:style-name="artikel_kop_titel"><text:span text:style-name="artikel_kop_label">Artikel</text:span> <text:span text:style-name="artikel_kop_nr">33</text:span> Vergoeding</text:p>
                <text:list text:style-name="id1-3-2-2-5-2-6-2">
                  <text:list-item text:style-override="id1-3-2-2-5-2-6-2">
                    <text:number>1.</text:number>
                    <text:p text:style-name="al">De bevoegde gezagsorganen die het betreft stellen in onderling overleg, met inachtneming van de wettelijke bepalingen, een vergoeding voor het medegebruik vast. Indien dit overleg niet tot overeenstemming leidt, geldt het bepaalde in bijlage IV, deel C.</text:p>
                  </text:list-item>
                  <text:list-item text:style-override="id1-3-2-2-5-2-6-3">
                    <text:number>2.</text:number>
                    <text:p text:style-name="al">Indien ruimte in medegebruik wordt gegeven ten behoeve van een school of instelling, die rijksmiddelen ontvangt om te voorzien in de huisvestingsbehoefte daarvan, is het bevoegd gezag van die school of instelling naast de in het eerste lid bedoelde vergoeding, tevens een vergoeding voor stichtingskosten verschuldigd. Het college bepaalt deze vergoeding op basis van de normering, opgenomen in bijlage IV, deel A, onderdeel 3.2 'Tijdelijke voorziening' door toepassing van de formule onder 'Nieuwbouw/uitbreiding tijdelijke lokalen' in combinatie met de tabel onder 'Huur van tijdelijke lokalen'. Deze vergoeding wordt in de gemeentekas gestort.</text:p>
                  </text:list-item>
                </text:list>
              </text:section>
            </text:section>
            <text:section text:name="paragraaf_id1-3-2-2-5-3" text:style-name="paragraaf">
              <text:p text:style-name="paragraaf_kop"><text:span text:style-name="label">Paragraaf</text:span> <text:span text:style-name="nr">5.2</text:span> Medegebruik ten behoeve van culturele, maatschappelijke of recreatieve doeleinden</text:p>
              <text:section text:name="artikel_id1-3-2-2-5-3-2"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5-3-2-3">
                  <text:list-item text:style-override="id1-3-2-2-5-3-2-3-1">
                    <text:number>a.</text:number>
                    <text:p text:style-name="al">er sprake is van leegstand van een lesgebouw of een gymnastiekruimte zoals bepaald in artikel 30;</text:p>
                  </text:list-item>
                  <text:list-item text:style-override="id1-3-2-2-5-3-2-3-2">
                    <text:number>b.</text:number>
                    <text:p text:style-name="al">er sprake is van onderbenutting van een sportveld van een school voor voortgezet onderwijs, blijkend uit het lesrooster van de school of scholen die dat sportveld voor het onderwijs gebruiken.</text:p>
                  </text:list-item>
                </text:list>
              </text:section>
              <text:section text:name="artikel_id1-3-2-2-5-3-3" text:style-name="artikel">
                <text:p text:style-name="artikel_kop_titel"><text:span text:style-name="artikel_kop_label">Artikel</text:span> <text:span text:style-name="artikel_kop_nr">35</text:span> Overleg en mededeling</text:p>
                <text:list text:style-name="id1-3-2-2-5-3-3-2">
                  <text:list-item text:style-override="id1-3-2-2-5-3-3-2">
                    <text:number>1.</text:number>
                    <text:p text:style-name="al">Alvorens over te gaan tot vordering voert het college overleg met het bevoegd gezag.</text:p>
                  </text:list-item>
                  <text:list-item text:style-override="id1-3-2-2-5-3-3-3">
                    <text:number>2.</text:number>
                    <text:p text:style-name="al">In dat overleg komt in ieder geval aan de orde:</text:p>
                    <text:list text:style-name="id1-3-2-2-5-3-3-3-3">
                      <text:list-item text:style-override="id1-3-2-2-5-3-3-3-3-1">
                        <text:number>a.</text:number>
                        <text:p text:style-name="al">voor welke activiteit of activiteiten gevorderd wordt;</text:p>
                      </text:list-item>
                      <text:list-item text:style-override="id1-3-2-2-5-3-3-3-3-2">
                        <text:number>b.</text:number>
                        <text:p text:style-name="al">of die activiteit of activiteiten zich verdragen met het onderwijs aan de in het gebouw gevestigde school;</text:p>
                      </text:list-item>
                      <text:list-item text:style-override="id1-3-2-2-5-3-3-3-3-3">
                        <text:number>c.</text:number>
                        <text:p text:style-name="al">welke maatregelen eventueel noodzakelijk zijn om te voorkomen dat het onderwijs aan de in het gebouw gevestigde school hinder van het medegebruik ondervindt;</text:p>
                      </text:list-item>
                      <text:list-item text:style-override="id1-3-2-2-5-3-3-3-3-4">
                        <text:number>d.</text:number>
                        <text:p text:style-name="al">wat naar de mening van het college en het bevoegd gezag een redelijke vergoeding voor het medegebruik is;</text:p>
                      </text:list-item>
                      <text:list-item text:style-override="id1-3-2-2-5-3-3-3-3-5">
                        <text:number>e.</text:number>
                        <text:p text:style-name="al">de datum waarop het medegebruik redelijkerwijs een aanvang kan nemen.</text:p>
                      </text:list-item>
                    </text:list>
                  </text:list-item>
                  <text:list-item text:style-override="id1-3-2-2-5-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list-item>
                </text:list>
              </text:section>
            </text:section>
            <text:section text:name="paragraaf_id1-3-2-2-5-4" text:style-name="paragraaf">
              <text:p text:style-name="paragraaf_kop"><text:span text:style-name="label">Paragraaf</text:span> <text:span text:style-name="nr">5.3</text:span> Verhuur</text:p>
              <text:section text:name="artikel_id1-3-2-2-5-4-2" text:style-name="artikel">
                <text:p text:style-name="artikel_kop_titel"><text:span text:style-name="artikel_kop_label">Artikel</text:span> <text:span text:style-name="artikel_kop_nr">36</text:span> Toestemming het college</text:p>
                <text:list text:style-name="id1-3-2-2-5-4-2-2">
                  <text:list-item text:style-override="id1-3-2-2-5-4-2-2">
                    <text:number>1.</text:number>
                    <text:p text:style-name="al">Alvorens een huurovereenkomst te sluiten, vraagt het bevoegd gezag toestemming voor de verhuur aan het college.</text:p>
                  </text:list-item>
                  <text:list-item text:style-override="id1-3-2-2-5-4-2-3">
                    <text:number>2.</text:number>
                    <text:p text:style-name="al">Het verzoek om toestemming wordt schriftelijk gedaan en bevat een aanduiding van de huurder, alsmede van de bestemming van de te verhuren ruimte.</text:p>
                  </text:list-item>
                  <text:list-item text:style-override="id1-3-2-2-5-4-2-4">
                    <text:number>3.</text:number>
                    <text:p text:style-name="al">Het college verleent de toestemming niet indien:</text:p>
                    <text:list text:style-name="id1-3-2-2-5-4-2-4-3">
                      <text:list-item text:style-override="id1-3-2-2-5-4-2-4-3-1">
                        <text:number>a.</text:number>
                        <text:p text:style-name="al">de bestemming van de te verhuren ruimte in strijd is met bepalingen daaromtrent uit de Wet op het primair onderwijs, de Wet op de expertisecentra en de Wet op het voortgezet onderwijs en regelgeving;</text:p>
                      </text:list-item>
                      <text:list-item text:style-override="id1-3-2-2-5-4-2-4-3-2">
                        <text:number>b.</text:number>
                        <text:p text:style-name="al">de te verhuren ruimte onmiddellijk nodig is voor een school.</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37</text:span> Tijdstip beëindiging gebruik; staat van onderhoud</text:p>
              <text:list text:style-name="id1-3-2-2-6-2-2">
                <text:list-item text:style-override="id1-3-2-2-6-2-2">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6-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text:p>
                </text:list-item>
                <text:list-item text:style-override="id1-3-2-2-6-2-4">
                  <text:number>3.</text:number>
                  <text:p text:style-name="al">De staat van onderhoud wordt opgemaakt in opdracht van het college na overleg met het bevoegd gezag.</text:p>
                </text:list-item>
                <text:list-item text:style-override="id1-3-2-2-6-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6-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7" text:style-name="hoofdstuk">
            <text:p text:style-name="hoofdstuk_kop"><text:span text:style-name="label">HOOFDSTUK</text:span> <text:span text:style-name="nr">7</text:span> GEBRUIK GYMNASTIEKRUIMTE VOOR PRIMAIR ONDERWIJS EN (VOORTGEZET) SPECIAAL ONDERWIJS</text:p>
            <text:section text:name="artikel_id1-3-2-2-7-2" text:style-name="artikel">
              <text:p text:style-name="artikel_kop_titel"><text:span text:style-name="artikel_kop_label">Artikel</text:span> <text:span text:style-name="artikel_kop_nr">38</text:span> Mutaties aantal klokuren binnen beschikbare capaciteit; inroostering gebruik</text:p>
              <text:list text:style-name="id1-3-2-2-7-2-2">
                <text:list-item text:style-override="id1-3-2-2-7-2-2-1">
                  <text:number>1.</text:number>
                  <text:p text:style-name="al">Een bevoegd gezag van een school voor primair 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7-2-2-1-3">
                    <text:list-item text:style-override="id1-3-2-2-7-2-2-1-3-1">
                      <text:number>a.</text:number>
                      <text:p text:style-name="al">de gewenste omvang van het onderwijsgebruik uitgedrukt in een aantal klokuren;</text:p>
                    </text:list-item>
                    <text:list-item text:style-override="id1-3-2-2-7-2-2-1-3-2">
                      <text:number>b.</text:number>
                      <text:p text:style-name="al">de aanduiding van de gymnastiekruimte of –ruimten waarin het gebruik wordt gewenst;</text:p>
                    </text:list-item>
                    <text:list-item text:style-override="id1-3-2-2-7-2-2-1-3-3">
                      <text:number>c.</text:number>
                      <text:p text:style-name="al">de tijden waarop het onderwijsgebruik gedurende een schoolweek wordt gewenst.</text:p>
                    </text:list-item>
                  </text:list>
                </text:list-item>
              </text:list>
              <text:list text:style-name="id1-3-2-2-7-2-3">
                <text:list-item text:style-override="id1-3-2-2-7-2-3-1">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7-2-3-2">
                  <text:number>3.</text:number>
                  <text:p text:style-name="al">Het college stelt jaarlijks voor 1 mei voorafgaande aan het daaropvolgende schooljaar op basis van de ingediende opgaven een voorstel tot inroostering vast van het onderwijsgebruik door scholen voor primair 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7-2-3-3">
                  <text:number>4.</text:number>
                  <text:p text:style-name="al">Het college neemt bij de vaststelling van het voorstel tot inroostering het volgende in acht:</text:p>
                  <text:list text:style-name="id1-3-2-2-7-2-3-3-3">
                    <text:list-item text:style-override="id1-3-2-2-7-2-3-3-3-1">
                      <text:number>a.</text:number>
                      <text:p text:style-name="al">de afstanden in relatie tot de omvang van het onderwijsgebruik van een gymnastiekruimte, zoals opgenomen in bijlage I, deel B;</text:p>
                    </text:list-item>
                    <text:list-item text:style-override="id1-3-2-2-7-2-3-3-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7-2-3-3-3-3">
                      <text:number>c.</text:number>
                      <text:p text:style-name="al">het gymnastiekonderwijs van een school wordt zoveel mogelijk ingeroosterd in één gymnastiekruimte.</text:p>
                    </text:list-item>
                  </text:list>
                </text:list-item>
                <text:list-item text:style-override="id1-3-2-2-7-2-3-4">
                  <text:number>5.</text:number>
                  <text:p text:style-name="al">Het voorstel tot inroostering vermeldt per school voor primair onderwijs en (voortgezet) speciaal onderwijs de volgende gegevens:</text:p>
                  <text:list text:style-name="id1-3-2-2-7-2-3-4-3">
                    <text:list-item text:style-override="id1-3-2-2-7-2-3-4-3-1">
                      <text:number>a.</text:number>
                      <text:p text:style-name="al">het aantal klokuren waarvoor de school wordt ingeroosterd in een gymnastiekruimte;</text:p>
                    </text:list-item>
                    <text:list-item text:style-override="id1-3-2-2-7-2-3-4-3-2">
                      <text:number>b.</text:number>
                      <text:p text:style-name="al">de aanduiding van de gymnastiekruimte waarin en de tijden gedurende welke het onderwijsgebruik plaatsvindt;</text:p>
                    </text:list-item>
                    <text:list-item text:style-override="id1-3-2-2-7-2-3-4-3-3">
                      <text:number>c.</text:number>
                      <text:p text:style-name="al">een nadere onderverdeling van het aantal klokuren per gymnastiekruimte wanneer het gebruik in meer dan één gymnastiekruimte plaatsvindt;</text:p>
                    </text:list-item>
                    <text:list-item text:style-override="id1-3-2-2-7-2-3-4-3-4">
                      <text:number>d.</text:number>
                      <text:p text:style-name="al">voor zover het gewenste aantal klokuren hoger is dan het aantal klokuren dat ingevolge de beleidsregel bekostiging gymnastiekruimte voor primair onderwijs en (voortgezet) speciaal onderwijs voor bekostiging door de gemeente in aanmerking komt, wordt vermeld hoeveel klokuren voor rekening komen van het bevoegd gezag van de school.</text:p>
                      <text:p text:style-name="a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7-2-3-5">
                  <text:number>6.</text:number>
                  <text:p text:style-name="al">Het voorstel tot inroostering wordt door het college binnen twee weken na vaststelling toegezonden aan de bevoegde gezagsorganen voor primair 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7-2-3-6">
                  <text:number>7.</text:number>
                  <text:p text:style-name="al">Met inachtneming van de reacties van de bevoegde gezagsorganen stelt het college voo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7-2-3-7">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Overgangsbepaling en overgangsrecht</text:p>
              <text:list text:style-name="id1-3-2-2-8-2-2">
                <text:list-item text:style-override="id1-3-2-2-8-2-2">
                  <text:number>1.</text:number>
                  <text:p text:style-name="al">Met ingang van 8 maart 2006 is deze verordening met de daarbij behorende bijlagen I tot en met V onverkort van toepassing op de besluiten genomen op grond van de Tijdelijke verordening voorzieningen huisvesting onderwijs in de gemeente Amersfoort 1998 en de Verordening voorzieningen huisvesting in de gemeente Amersfoort 2000, 2002, 2003, 2006 en 2007.</text:p>
                </text:list-item>
                <text:list-item text:style-override="id1-3-2-2-8-2-3">
                  <text:number>2.</text:number>
                  <text:p text:style-name="al">vervallen</text:p>
                </text:list-item>
              </text:list>
            </text:section>
            <text:section text:name="artikel_id1-3-2-2-8-3" text:style-name="artikel">
              <text:p text:style-name="artikel_kop_titel"><text:span text:style-name="artikel_kop_label">Artikel</text:span> <text:span text:style-name="artikel_kop_nr">40</text:span> Beslissing het college in gevallen waarin de verordening niet voorziet</text:p>
              <text:p text:style-name="al">In gevallen, de uitvoering van deze verordening betreffende, waarin deze verordening niet voorziet, beslist het college.</text:p>
            </text:section>
            <text:section text:name="artikel_id1-3-2-2-8-4" text:style-name="artikel">
              <text:p text:style-name="artikel_kop_titel"><text:span text:style-name="artikel_kop_label">Artikel</text:span> <text:span text:style-name="artikel_kop_nr">41</text:span> Indexering</text:p>
              <text:p text:style-name="al">Het college stelt jaarlijks de in het kader van deze verordening gehanteerde normbedragen voor de bekostiging van voorzieningen bij op basis van de in bijlage IV, deel A opgenomen prijsindexen en systematiek van prijsbijstelling.</text:p>
            </text:section>
            <text:section text:name="artikel_id1-3-2-2-8-5" text:style-name="artikel">
              <text:p text:style-name="artikel_kop_titel"><text:span text:style-name="artikel_kop_label">Artikel</text:span> <text:span text:style-name="artikel_kop_nr">42</text:span> Citeertitel</text:p>
              <text:p text:style-name="al">Deze verordening wordt aangehaald als Verordening voorzieningen huisvesting onderwijs gemeente Amersfoort 2016.</text:p>
            </text:section>
            <text:section text:name="artikel_id1-3-2-2-8-6" text:style-name="artikel">
              <text:p text:style-name="artikel_kop_titel"><text:span text:style-name="artikel_kop_label">Artikel</text:span> <text:span text:style-name="artikel_kop_nr"> 43 </text:span> Inwerkingtreding</text:p>
              <text:p text:style-name="al">Deze verordening treedt in werking na de dag van bekendmaking.</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openbare vergadering van 8 december 2015  </text:span>
          </text:p>
          </text:section>
          <text:section text:name="ondertekening_id1-3-2-3-3">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TOELICHTING OP VERORDENING VOORZIENINGEN HUISVESTING ONDERWIJS GEMEENTE AMERSFOORT 2016</text:span> <text:span text:style-name="nr"/> <text:span text:style-name="label"/> </text:p>
          <text:p text:style-name="al"> De Wet op het primair onderwijs en de Wet op de expertisecentra zijn gewijzigd op 1 januari 2015. Met ingang van deze datum is onderhoud en aanpassing van schoolgebouwen voor primair- en (voortgezet) speciaal onderwijs geen voorziening in de huisvesting meer waar de gemeente (financiële) verantwoordelijkheid voor draagt. Voor het voortgezet onderwijs is dit al het geval sinds 1 januari 2005. </text:p>
          <text:p text:style-name="al">Deze wetswijziging is aanleiding om de Verordening voorzieningen huisvesting onderwijs gemeente Amersfoort technisch aan te passen; alle bepalingen over onderhoud en aanpassing zijn vervallen.</text:p>
          <text:p text:style-name="al"/>
          <text:p text:style-name="al">De criteria voor ruimtebehoefte voor scholen voor voortgezet onderwijs, zoals opgenomen in bijlage III van de verordening, zijn ongewijzigd, behalve voor wat betreft het praktijkonderwijs. De ruimtebehoefte van het praktijkonderwijs is in overeenstemming gebracht met het wettelijk criterium zoals dit is opgenomen in het Uitvoeringsbesluit voorzieningen in de huisvesting PO/SO/VO. Het wettelijk criterium was 7,85 m<text:span text:style-name="sup">2</text:span> bruto vloeroppervlakte (bvo) per leerling, maar is opgehoogd naar 10,50 m<text:span text:style-name="sup">2 </text:span>bvo per leerling.</text:p>
          <text:p text:style-name="al"/>
          <text:p text:style-name="al">Burgemeester en wethouders van Amersfoort.</text:p>
          <text:p text:style-name="al"/>
          <text:p text:style-name="al">Burgemeester en wethouders maken bekend dat de gemeenteraad op 8 december 2015 de Verordening voorzieningen huisvesting onderwijs gemeente Amersfoort 2016 heeft vastgesteld.  De Verordening voorzieningen huisvesting onderwijs gemeente Amersfoort 2007  is ingetrokken.</text:p>
          <text:p text:style-name="al"/>
          <text:p text:style-name="al">De Verordening voorzieningen huisvesting onderwijs gemeente Amersfoort 2016 treedt in werking op de dag na die van deze bekendmaking.</text:p>
          <text:p text:style-name="al"/>
          <text:p text:style-name="al">Burgemeester en wethouders van Amersf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01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Amers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72</meta:user-defined>
    <meta:user-defined meta:name="OVERHEIDop.GmbID/DC.identifier">gmb-2015-130172</meta:user-defined>
    <meta:user-defined meta:name="OVERHEID.TaxonomieBeleidsagenda/OVERHEID.category">Onderwijs en wetenschap | Organisatie en beleid</meta:user-defined>
    <meta:user-defined meta:name="DC.source">art. 149 Gemw;1.0:c:BWBR0005416&amp;artikel=149&amp;g=2015-11-01</meta:user-defined>
    <meta:user-defined meta:name="DC.source">art. 102 WPO;1.0:c:BWBR0003420&amp;artikel=102&amp;g=2015-08-01</meta:user-defined>
    <meta:user-defined meta:name="DC.source">art. 100 WEC;1.0:c:BWBR0003549&amp;artikel=100&amp;g=2015-11-01</meta:user-defined>
    <meta:user-defined meta:name="DC.source">art. 76m WVO;1.0:c:BWBR0002399&amp;artikel=76m&amp;g=2015-09-01</meta:user-defined>
    <meta:user-defined meta:name="DC.source">art. XIII Wet dualisering gemeentelijke medebewindsbevoegdheden;1.0:c:BWBR0018832&amp;artikel=XIII&amp;g=2008-10-22</meta:user-defined>
    <meta:user-defined meta:name="DC.source">art. XV Wet dualisering gemeentelijke medebewindsbevoegdheden;1.0:c:BWBR0018832&amp;artikel=XV&amp;g=2008-10-22</meta:user-defined>
    <meta:user-defined meta:name="DC.source">art. XVII Wet dualisering gemeentelijke medebewindsbevoegdheden;1.0:c:BWBR0018832&amp;artikel=XVII&amp;g=2008-10-22</meta:user-defined>
    <meta:user-defined meta:name="DC.source">wet Awb;1.0:c:BWBR0005537&amp;g=2015-12-15</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OVERHEID.authority">Amersfoort</meta:user-defined>
    <meta:user-defined meta:name="OVERHEID.Gemeente/DCTERMS.publisher">Amersfoort</meta:user-defined>
    <meta:user-defined meta:name="OVERHEIDgvop.Informatietype/DC.type">Verordeningen</meta:user-defined>
    <meta:user-defined meta:name="OVERHEID.Gemeente/DC.spatial">Amersfoort</meta:user-defined>
    <meta:user-defined meta:name="OVERHEIDop.versieInformatie"/>
  </office:meta>
</office:document-meta>
</file>