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bouwen van een woning, Kraakmantuinen (ongenumme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aakmantuinen (ongenummerd) Alkmaar:</text:span> het bouwen van een woning.   </text:p>
            <text:p text:style-name="common-al">Datum einde beroepstermijn: 10 februari 2016  </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7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7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7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bouwen van een woning, Kraakmantuinen (ongenummer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71</meta:user-defined>
    <meta:user-defined meta:name="OVERHEIDop.GmbID/DC.identifier">gmb-2015-130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Kraakmantuin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90 516002</meta:user-defined>
    <meta:user-defined meta:name="OVERHEIDop.versieInformatie"/>
  </office:meta>
</office:document-meta>
</file>