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Vierakkersestraatweg 20,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december 2015 is een aanvraag ingediend voor een omgevingsvergunning. De aanvraag is geregistreerd onder nummer 2015-3125. De aanvraag gaat over het kappen van een eik aan de Vierakkersestraatweg 20 te Vierakker.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1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Vierakkersestraatweg 20,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69</meta:user-defined>
    <meta:user-defined meta:name="OVERHEIDop.GmbID/DC.identifier">gmb-2015-1301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C 20</meta:user-defined>
    <meta:user-defined meta:name="OVERHEIDop.woonplaats">Vierakker</meta:user-defined>
    <meta:user-defined meta:name="OVERHEIDop.straatnaam">Vierakkersestr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957</meta:user-defined>
    <meta:user-defined meta:name="OVERHEID.EPSG28992/DC.spatial">213315 457864</meta:user-defined>
    <meta:user-defined meta:name="OVERHEIDop.versieInformatie"/>
  </office:meta>
</office:document-meta>
</file>