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6-1-1">
      <style:table-column-properties style:rel-column-width="42*"/>
    </style:style>
    <style:style style:family="table-column" style:parent-style-name="colspec" style:name="id1-3-2-2-1-17-6-1-2">
      <style:table-column-properties style:rel-column-width="58*"/>
    </style: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rel-column-width="5*"/>
    </style:style>
    <style:style style:family="table-column" style:parent-style-name="colspec" style:name="id1-3-2-2-2-2-1-1-2">
      <style:table-column-properties style:rel-column-width="52*"/>
    </style:style>
    <style:style style:family="table-column" style:parent-style-name="colspec" style:name="id1-3-2-2-2-2-1-1-3">
      <style:table-column-properties style:rel-column-width="21*"/>
    </style:style>
    <style:style style:family="table-column" style:parent-style-name="colspec" style:name="id1-3-2-2-2-2-1-1-4">
      <style:table-column-properties style:rel-column-width="21*"/>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50*"/>
    </style:style>
    <style:style style:family="table-column" style:parent-style-name="colspec" style:name="id1-3-2-2-3-2-1-1-3">
      <style:table-column-properties style:rel-column-width="21*"/>
    </style:style>
    <style:style style:family="table-column" style:parent-style-name="colspec" style:name="id1-3-2-2-3-2-1-1-4">
      <style:table-column-properties style:rel-column-width="21*"/>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50*"/>
    </style:style>
    <style:style style:family="table-column" style:parent-style-name="colspec" style:name="id1-3-2-2-4-2-1-1-3">
      <style:table-column-properties style:rel-column-width="21*"/>
    </style:style>
    <style:style style:family="table-column" style:parent-style-name="colspec" style:name="id1-3-2-2-4-2-1-1-4">
      <style:table-column-properties style:rel-column-width="21*"/>
    </style:style>
    <style:style style:family="table-column" style:parent-style-name="colspec" style:name="id1-3-2-2-5-2-1-1-1">
      <style:table-column-properties style:rel-column-width="7*"/>
    </style:style>
    <style:style style:family="table-column" style:parent-style-name="colspec" style:name="id1-3-2-2-5-2-1-1-2">
      <style:table-column-properties style:rel-column-width="50*"/>
    </style:style>
    <style:style style:family="table-column" style:parent-style-name="colspec" style:name="id1-3-2-2-5-2-1-1-3">
      <style:table-column-properties style:rel-column-width="21*"/>
    </style:style>
    <style:style style:family="table-column" style:parent-style-name="colspec" style:name="id1-3-2-2-5-2-1-1-4">
      <style:table-column-properties style:rel-column-width="21*"/>
    </style:style>
    <style:style style:family="table-column" style:parent-style-name="colspec" style:name="id1-3-2-2-6-2-1-1-1">
      <style:table-column-properties style:rel-column-width="5*"/>
    </style:style>
    <style:style style:family="table-column" style:parent-style-name="colspec" style:name="id1-3-2-2-6-2-1-1-2">
      <style:table-column-properties style:rel-column-width="51*"/>
    </style:style>
    <style:style style:family="table-column" style:parent-style-name="colspec" style:name="id1-3-2-2-6-2-1-1-3">
      <style:table-column-properties style:rel-column-width="22*"/>
    </style:style>
    <style:style style:family="table-column" style:parent-style-name="colspec" style:name="id1-3-2-2-6-2-1-1-4">
      <style:table-column-properties style:rel-column-width="22*"/>
    </style:style>
  </office:automatic-styles>
  <office:body>
    <office:text>
      <text:p text:style-name="new_page_staatscourant"/>
      <text:p text:style-name="single-kop-titel">Verordening graf- en begrafenisrechte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17 november 2015.</text:p>
              <text:p text:style-name="al">gelet op artikel 229, eerste lid, aanhef en onderdelen a en b, van de Gemeentewet;</text:p>
              <text:p text:style-name="al">
              <text:span text:style-name="nadrukvet">besluit</text:span>
            </text:p>
              <text:p text:style-name="al">Vast te stellen de navolgende </text:p>
              <text:p text:style-name="al">
              <text:span text:style-name="nadrukvet">VERORDENING OP DE HEFFING EN DE INVORDERING VAN GRAF- EN BEGRAFENISRECHTEN 2016</text:span>
            </text:p>
              <text:p text:style-name="al">
              <text:span text:style-name="nadrukvet">(VERORDENING GRAF- EN BEGRAFENISRECHTEN CUIJK 2016</text:span>
              <text:span text:style-name="nadrukvet">)</text:span>
            </text:p>
            </text:section>
            <text:section text:name="artikel_id1-3-2-2-1-3" text:style-name="artikel">
              <text:p text:style-name="artikel_kop_titel"><text:span text:style-name="artikel_kop_label">Artikel</text:span> <text:span text:style-name="artikel_kop_nr">1Begripsomschrijvingen</text:span> </text:p>
              <text:p text:style-name="al">In deze verordening en de daarop rustende bepalingen wordt verstaan onder:</text:p>
              <text:list text:style-name="id1-3-2-2-1-3-3">
                <text:list-item text:style-override="id1-3-2-2-1-3-3-1">
                  <text:number>a.</text:number>
                  <text:p text:style-name="al">
                  <text:span text:style-name="nadrukvet">begraafplaats:</text:span>
                </text:p>
                  <text:p text:style-name="al"> de gemeentelijke begraafplaats te Haps alsmede de gemeentelijke begraafplaatsen "Hanshof" , “Kouwenberg” en “Martinuskerkhof” te Cuijk;</text:p>
                </text:list-item>
                <text:list-item text:style-override="id1-3-2-2-1-3-3-2">
                  <text:number>b.</text:number>
                  <text:p text:style-name="al">
                  <text:span text:style-name="nadrukvet">particulier graf:</text:span>
                </text:p>
                  <text:p text:style-name="al"> een graf, ten aanzien waarvan het uitsluitend recht is verleend tot het daarin doen begraven en begraven houden van lijken;</text:p>
                </text:list-item>
                <text:list-item text:style-override="id1-3-2-2-1-3-3-3">
                  <text:number>c.</text:number>
                  <text:p text:style-name="al">
                  <text:span text:style-name="nadrukvet">algemeen graf:</text:span>
                </text:p>
                  <text:p text:style-name="al"> een graf, bestemd tot het doen begraven en begraven houden van lijken;</text:p>
                </text:list-item>
                <text:list-item text:style-override="id1-3-2-2-1-3-3-4">
                  <text:number>d.</text:number>
                  <text:p text:style-name="al">
                  <text:span text:style-name="nadrukvet"> particulier urnengraf:</text:span>
                </text:p>
                  <text:p text:style-name="al"> een graf ten aanzien waarvan het uitsluitend recht is verleend tot het daarin doen bijzetten en bijgezet houden van asbussen, met of zonder urn, bevattende de as van overledenen;</text:p>
                </text:list-item>
                <text:list-item text:style-override="id1-3-2-2-1-3-3-5">
                  <text:number>e.</text:number>
                  <text:p text:style-name="al">
                  <text:span text:style-name="nadrukvet">asbus</text:span>
                  <text:span text:style-name="nadrukvet">:</text:span>
                </text:p>
                  <text:p text:style-name="al"> een bus ter berging van de as van een overledene; </text:p>
                </text:list-item>
                <text:list-item text:style-override="id1-3-2-2-1-3-3-6">
                  <text:number>f.</text:number>
                  <text:p text:style-name="al">
                  <text:span text:style-name="nadrukvet"> urn:</text:span>
                </text:p>
                  <text:p text:style-name="al"> een voorwerp ter berging van een asbus;</text:p>
                </text:list-item>
                <text:list-item text:style-override="id1-3-2-2-1-3-3-7">
                  <text:number>g.</text:number>
                  <text:p text:style-name="al">
                  <text:span text:style-name="nadrukvet">particuliere </text:span>
                  <text:span text:style-name="nadrukvet">urnennis</text:span>
                  <text:span text:style-name="nadrukvet">:</text:span>
                </text:p>
                  <text:p text:style-name="al"> een nis ten aanzien waarvan het uitsluitend recht is verleend tot het daarin doen bijzetten en bijgezet houden van asbussen, met of zonder urn, bevattende de as van overledenen; </text:p>
                </text:list-item>
                <text:list-item text:style-override="id1-3-2-2-1-3-3-8">
                  <text:number>h.</text:number>
                  <text:p text:style-name="al">
                  <text:span text:style-name="nadrukvet"> verstrooiingsplaats: </text:span>
                </text:p>
                  <text:p text:style-name="al"> een permanent daartoe bestemde plaats waarop as wordt verstrooid;</text:p>
                </text:list-item>
                <text:list-item text:style-override="id1-3-2-2-1-3-3-9">
                  <text:number>i.</text:number>
                  <text:p text:style-name="al">
                  <text:span text:style-name="nadrukvet"> urnentuin:</text:span>
                </text:p>
                  <text:p text:style-name="al"> een gedeelte van de begraafplaats bestemd tot het doen bijzetten en bijgezet houden van asbussen in een particulier urnengraf;</text:p>
                </text:list-item>
                <text:list-item text:style-override="id1-3-2-2-1-3-3-10">
                  <text:number>j.</text:number>
                  <text:p text:style-name="al">
                  <text:span text:style-name="nadrukvet">rechthebbende:</text:span>
                </text:p>
                  <text:p text:style-name="al"> de natuurlijke persoon of een rechtspersoon, die het uitsluitend recht heeft verkregen tot het doen begraven of het doen bijzetten in een particulier graf of een particulier urnengraf;</text:p>
                </text:list-item>
                <text:list-item text:style-override="id1-3-2-2-1-3-3-11">
                  <text:number>k.</text:number>
                  <text:p text:style-name="al">
                  <text:span text:style-name="nadrukvet">gebruiker/belanghebbende</text:span>:</text:p>
                  <text:p text:style-name="al"> de natuurlijke persoon of rechtspersoon aan wie het gebruik van een ruimte in een algemeen graf is verleend, dan wel degene die redelijkerwijze geacht kan worden in diens plaats te zijn getreden; </text:p>
                </text:list-item>
                <text:list-item text:style-override="id1-3-2-2-1-3-3-12">
                  <text:number>l.</text:number>
                  <text:p text:style-name="al">
                  <text:span text:style-name="nadrukvet"> beheerder</text:span>:</text:p>
                  <text:p text:style-name="al"> de ambtenaar die belast is met de dagelijkse leiding van de begraafplaats of degene die hem vervangt;</text:p>
                </text:list-item>
                <text:list-item text:style-override="id1-3-2-2-1-3-3-13">
                  <text:number>m.</text:number>
                  <text:p text:style-name="al">
                  <text:span text:style-name="nadrukvet">grafakte</text:span>:</text:p>
                  <text:p text:style-name="al"> de beschikking waarin overeenkomstig de bepalingen van deze verordening door of namens burgemeester en wethouders een grafrecht wordt verleend;</text:p>
                </text:list-item>
                <text:list-item text:style-override="id1-3-2-2-1-3-3-14">
                  <text:number>n.</text:number>
                  <text:p text:style-name="al">
                  <text:span text:style-name="nadrukvet">grafrecht</text:span>:</text:p>
                  <text:p text:style-name="al"> het recht op het begraven en begraven houden in een particulier graf of particulier urnengraf, of het bijzetten en bijgezet houden van een asbus en/of urn in een nis; </text:p>
                </text:list-item>
                <text:list-item text:style-override="id1-3-2-2-1-3-3-15">
                  <text:number>o.</text:number>
                  <text:p text:style-name="al">
                  <text:span text:style-name="nadrukvet">grafbedekking:</text:span>
                </text:p>
                  <text:p text:style-name="al"> gedenkteken en/of grafbeplanting op een graf of urnennis;</text:p>
                </text:list-item>
                <text:list-item text:style-override="id1-3-2-2-1-3-3-16">
                  <text:number>p.</text:number>
                  <text:p text:style-name="al">
                  <text:span text:style-name="nadrukvet">begraven:</text:span>
                </text:p>
                  <text:p text:style-name="al"> het begraven van lijken in grafruimten en het bijzetten van asbussen, met of zonder urn, in grafruimten of urnengrav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Vrijstellingen</text:span> </text:p>
              <text:list text:style-name="id1-3-2-2-1-6-2">
                <text:list-item text:style-override="id1-3-2-2-1-6-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1-6-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1-6-4">
                  <text:number>3.</text:number>
                  <text:p text:style-name="al">De rechten worden niet geheven voor het opgraven van een stoffelijk overschotof een asbus op rechterlijk gezag.</text:p>
                </text:list-item>
              </text:list>
            </text:section>
            <text:section text:name="artikel_id1-3-2-2-1-7" text:style-name="artikel">
              <text:p text:style-name="artikel_kop_titel"><text:span text:style-name="artikel_kop_label">Artikel</text:span> <text:span text:style-name="artikel_kop_nr">5 Maatstaf</text:span>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Belastingjaar/tijdvak</text:span> </text:p>
              <text:list text:style-name="id1-3-2-2-1-8-2">
                <text:list-item text:style-override="id1-3-2-2-1-8-2">
                  <text:number>1.</text:number>
                  <text:p text:style-name="al">Met betrekking tot de rechten die per jaar worden geheven is het belastingjaar gelijk aan het kalenderjaar. </text:p>
                </text:list-item>
                <text:list-item text:style-override="id1-3-2-2-1-8-3">
                  <text:number>2.</text:number>
                  <text:p text:style-name="al">Met betrekking tot de rechten genoemd in hoofdstuk 4 van de tarieventabel is het belastingtijdvak gelijk aan de periode waarvoor wordt afgekocht. </text:p>
                </text:list-item>
              </text:list>
            </text:section>
            <text:section text:name="artikel_id1-3-2-2-1-9" text:style-name="artikel">
              <text:p text:style-name="artikel_kop_titel"><text:span text:style-name="artikel_kop_label">Artikel</text:span> <text:span text:style-name="artikel_kop_nr">7 Wijze</text:span>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1-10" text:style-name="artikel">
              <text:p text:style-name="artikel_kop_titel"><text:span text:style-name="artikel_kop_label">Artikel</text:span> <text:span text:style-name="artikel_kop_nr">8 Ontstaan van</text:span> de belastingschuld en heffing naar tijdsgelang voor de jaarlijks verschuldigde rechten</text:p>
              <text:list text:style-name="id1-3-2-2-1-10-2">
                <text:list-item text:style-override="id1-3-2-2-1-10-2">
                  <text:number>1.</text:number>
                  <text:p text:style-name="al">De onderhoudsrechten, als bedoeld in hoofdstuk 3 van de tarieventabel zijn verschuldigd bij de aanvang van het belastingtijdvak of, zo dit later is, bij de aanvang van de belastingplicht. </text:p>
                </text:list-item>
                <text:list-item text:style-override="id1-3-2-2-1-10-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1-10-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 tenzij het bedrag van de ontheffing minder bedraagt dan € 20,00. </text:p>
                </text:list-item>
              </text:list>
            </text:section>
            <text:section text:name="artikel_id1-3-2-2-1-11" text:style-name="artikel">
              <text:p text:style-name="artikel_kop_titel"><text:span text:style-name="artikel_kop_label">Artikel</text:span> <text:span text:style-name="artikel_kop_nr">9 Ontstaan voor</text:span> de overige rechten</text:p>
              <text:p text:style-name="al">Andere rechten dan die bedoeld in hoofdstuk 3 en 4 van de tarieventabel zijn verschuldigd bij de aanvang van de dienstverlening of bij de aanvang van het gebruik van de bezittingen, werken of inrichtingen. </text:p>
            </text:section>
            <text:section text:name="artikel_id1-3-2-2-1-12" text:style-name="artikel">
              <text:p text:style-name="artikel_kop_titel"><text:span text:style-name="artikel_kop_label">Artikel</text:span> <text:span text:style-name="artikel_kop_nr">10 Termijn</text:span> van betaling</text:p>
              <text:list text:style-name="id1-3-2-2-1-12-2">
                <text:list-item text:style-override="id1-3-2-2-1-12-2">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 Kwijtschelding</text:span> </text:p>
              <text:p text:style-name="al">Bij de invordering van graf- en begrafenisrechten wordt geen kwijtschelding verleend.</text:p>
            </text:section>
            <text:section text:name="artikel_id1-3-2-2-1-14"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invordering van de graf- en begrafenisrechten.</text:p>
            </text:section>
            <text:section text:name="artikel_id1-3-2-2-1-15" text:style-name="artikel">
              <text:p text:style-name="artikel_kop_titel"><text:span text:style-name="artikel_kop_label">Artikel</text:span> <text:span text:style-name="artikel_kop_nr">13 Overgangsbepaling</text:span> </text:p>
              <text:p text:style-name="al">De “Verordening Graf- en Begrafenisrechten 2015” vastgesteld bij raadsbesluit van 15 december 2014 wordt ingetrokken met ingang van de in artikel 14, tweede lid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4 Inwerkingtreding</text:span> </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5 Citeertitel</text:span> </text:p>
              <text:p text:style-name="al">Deze verordening kan worden aangehaald als de “Verordening graf- en begrafenisrechten Cuijk 2016”.</text:p>
              <text:p text:style-name="al"/>
              <text:p text:style-name="al">Aldus besloten door de raad van de gemeente Cuijk in zijn openbare vergadering </text:p>
              <text:p text:style-name="al">van 14 december 2015.</text:p>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
            </text:p>
              <text:p text:style-name="al">
              <text:span text:style-name="nadrukvet">Tarieventabel behorende bij artikel</text:span>
              <text:span text:style-name="nadrukvet"> 5</text:span>
              <text:span text:style-name="nadrukvet"> van de “Verordening gra</text:span>
              <text:span text:style-name="nadrukvet">f-en begrafenisrechten Cuijk 2016</text:span>
              <text:span text:style-name="nadrukvet">”</text:span>
            </text:p>
              <text:p text:style-name="al">
              <text:span text:style-name="nadrukvet">Tarieven met ingang van</text:span>
              <text:span text:style-name="nadrukvet"> 1</text:span>
              <text:span text:style-name="nadrukvet"> januari 2016</text:span>
              <text:span text:style-name="nadrukvet">:</text:span>
            </text:p>
              <text:p text:style-name="al">
              <text:span text:style-name="nadrukvet">HOOFDSTUK:</text:span>
            </text:p>
              <text:list text:style-name="id1-3-2-2-1-17-11">
                <text:list-item text:style-override="id1-3-2-2-1-17-11-1">
                  <text:number>1.</text:number>
                  <text:p text:style-name="al">Begraven en bijzetten</text:p>
                </text:list-item>
                <text:list-item text:style-override="id1-3-2-2-1-17-11-2">
                  <text:number>2.</text:number>
                  <text:p text:style-name="al">Eigen graven en eigen urnenruimten (uitsluitend recht)</text:p>
                </text:list-item>
                <text:list-item text:style-override="id1-3-2-2-1-17-11-3">
                  <text:number>3.</text:number>
                  <text:p text:style-name="al">Eigen graven en eigen urnenruimten (verlenging uitsluitend recht) </text:p>
                </text:list-item>
                <text:list-item text:style-override="id1-3-2-2-1-17-11-4">
                  <text:number>4.</text:number>
                  <text:p text:style-name="al">Eigen graven en eigen urnenruimten (afkoop verlenging uitsluitend recht</text:p>
                </text:list-item>
                <text:list-item text:style-override="id1-3-2-2-1-17-11-5">
                  <text:number>5.</text:number>
                  <text:p text:style-name="al">Overige heffingen</text:p>
                </text:list-item>
              </text:list>
              <text:p text:style-name="al">Behoort bij raadsbesluit van 14 december 2015.</text:p>
              <text:p text:style-name="al">Mij bekend,</text:p>
              <text:p text:style-name="al">De Griffier,</text:p>
            </text:section>
            <text:p text:style-name="hoofdstuk_bottom"/>
          </text:section>
          <text:section text:name="hoofdstuk_id1-3-2-2-2" text:style-name="hoofdstuk">
            <text:p text:style-name="hoofdstuk_kop"><text:span text:style-name="label">Hoofdstuk</text:span> <text:span text:style-name="nr">1</text:span> Begraven en bijzet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text:span>
                        <text:span text:style-name="nadrukvet">2015</text:span>
                        <text:span text:style-name="nadrukvet">)</text:span>
                      </text:p>
                    </table:table-cell>
                    <table:table-cell table:style-name="entry" table:number-rows-spanned="1" table:number-columns-spanned="1">
                      <text:p text:style-name="table_al">
                        <text:span text:style-name="nadrukvet">Nieuw</text:span>
                        <text:span text:style-name="nadrukvet">tarief</text:span>
                        <text:span text:style-name="nadrukvet"> (</text:span>
                        <text:span text:style-name="nadrukvet">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stoffelijk overschotvan een persoon van 12 jaar of ouder wordt geheven</text:p>
                    </table:table-cell>
                    <table:table-cell table:style-name="entry" table:number-rows-spanned="1" table:number-columns-spanned="1">
                      <text:p text:style-name="table_al">€ 650,00</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stoffelijk overschotvan een kind beneden 12 jaar wordt geheven</text:p>
                    </table:table-cell>
                    <table:table-cell table:style-name="entry" table:number-rows-spanned="1" table:number-columns-spanned="1">
                      <text:p text:style-name="table_al">€ 325,00</text:p>
                    </table:table-cell>
                    <table:table-cell table:style-name="entry" table:number-rows-spanned="1" table:number-columns-spanned="1">
                      <text:p text:style-name="table_al">€ 3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stoffelijk overschotvan een kind beneden één jaar wordt geheven</text:p>
                    </table:table-cell>
                    <table:table-cell table:style-name="entry" table:number-rows-spanned="1" table:number-columns-spanned="1">
                      <text:p text:style-name="table_al">€ 162,50</text:p>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 650,00</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in een nis van de urnenmuur wordt geheven</text:p>
                    </table:table-cell>
                    <table:table-cell table:style-name="entry" table:number-rows-spanned="1" table:number-columns-spanned="1">
                      <text:p text:style-name="table_al">€ 482,00</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zetten van een asbus in een nis op het urnenveld wordt geheven</text:p>
                    </table:table-cell>
                    <table:table-cell table:style-name="entry" table:number-rows-spanned="1" table:number-columns-spanned="1">
                      <text:p text:style-name="table_al">€ 482,00</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in dit hoofdstuk genoemde rechten gelden voor begravingen en bijzettingen op maandag tot en met zaterdag, met uitzondering van algemeen erkende feestdagen, tussen 9.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dit hoofdstuk genoemde rechten worden met 50% verhoogd voor begravingen en bijzettingen buiten de in 1.7 bedoelde tijden en met 100% indien zulks geschiedt op zondag of algemeen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Eigen graven en eigen urnenruimten (uitsluitend rech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text:span>
                        <text:span text:style-name="nadrukvet">2015</text:span>
                        <text:span text:style-name="nadrukvet">)</text:span>
                      </text:p>
                    </table:table-cell>
                    <table:table-cell table:style-name="entry" table:number-rows-spanned="1" table:number-columns-spanned="1">
                      <text:p text:style-name="table_al">
                        <text:span text:style-name="nadrukvet">Nieuw</text:span>
                        <text:span text:style-name="nadrukvet">tarief</text:span>
                        <text:span text:style-name="nadrukvet"> (</text:span>
                        <text:span text:style-name="nadrukvet">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luitend recht op een graf op de begraafplaats voor een periode van 20 jaar wordt geheven</text:p>
                    </table:table-cell>
                    <table:table-cell table:style-name="entry" table:number-rows-spanned="1" table:number-columns-spanned="1">
                      <text:p text:style-name="table_al">€ 1.688,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uitsluitend recht tot het bijzetten van een asbus in een nis van de urnenmuur gedurende een termijn van 20 jaren wordt geheven</text:p>
                    </table:table-cell>
                    <table:table-cell table:style-name="entry" table:number-rows-spanned="1" table:number-columns-spanned="1">
                      <text:p text:style-name="table_al">€ 844,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uitsluitend recht tot het bijzetten van een asbus in een nis op het urnenveld gedurende een termijn van 20 jaren wordt geheven</text:p>
                    </table:table-cell>
                    <table:table-cell table:style-name="entry" table:number-rows-spanned="1" table:number-columns-spanned="1">
                      <text:p text:style-name="table_al">€ 844,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uitsluitend recht als bedoeld in 2.2 tot en met 2.3 hiervoor via een schriftelijke afstandsverklaring wordt beëindigd en de nis leeg wordt achtergelaten, bestaat aanspraak op ontheffing voor zoveel twintigste gedeelten van de voor die periode verschuldigde rechten als er in genoemde periode van 20 jaar na het einde van de belastingplicht nog volle kalenderjaren overblijven, tenzij het bedrag van de ontheffing minder bedraagt dan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op de gemeentelijke begraafplaats Haps alsmede op het Islamitische gedeelten van de gemeentelijke begraafplaatsen reserveren van de naastgelegen grafruimte voor het kunnen begraven van de overledene</text:p>
                    </table:table-cell>
                    <table:table-cell table:style-name="entry" table:number-rows-spanned="1" table:number-columns-spanned="1">
                      <text:p text:style-name="table_al">€ 35,50</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De reserveringen als bedoeld in artikel 2.5.1 wordt verleend voor dezelfde periode als het uitsluitend recht op het naastgelegen graf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Eigen graven en eigen urnenruimten (verlenging uitsluitend recht )</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text:span>
                        <text:span text:style-name="nadrukvet">2015</text:span>
                        <text:span text:style-name="nadrukvet">)</text:span>
                      </text:p>
                    </table:table-cell>
                    <table:table-cell table:style-name="entry" table:number-rows-spanned="1" table:number-columns-spanned="1">
                      <text:p text:style-name="table_al">
                        <text:span text:style-name="nadrukvet">Nieuw</text:span>
                        <text:span text:style-name="nadrukvet">tarief</text:span>
                        <text:span text:style-name="nadrukvet"> (</text:span>
                        <text:span text:style-name="nadrukvet">2016</text:span>
                        <text:span text:style-name="nadrukv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leen in situaties zoals bedoeld in de nadere regels vastgesteld door het college van burgemeester en wethouders, worden de navolgende tariev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lenging van het recht als bedoeld in 2.1 van hoofdstuk 2 wordt per jaar geheven</text:p>
                    </table:table-cell>
                    <table:table-cell table:style-name="entry" table:number-rows-spanned="1" table:number-columns-spanned="1">
                      <text:p text:style-name="table_al">€ 99,00</text:p>
                    </table:table-cell>
                    <table:table-cell table:style-name="entry" table:number-rows-spanned="1" table:number-columns-spanned="1">
                      <text:p text:style-name="table_al">€ 99,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lke verlenging van het recht als bedoeld onder 2.2 en 2.3 van hoofdstuk 2 wordt per jaar geheven</text:p>
                    </table:table-cell>
                    <table:table-cell table:style-name="entry" table:number-rows-spanned="1" table:number-columns-spanned="1">
                      <text:p text:style-name="table_al">€ 49,50</text:p>
                    </table:table-cell>
                    <table:table-cell table:style-name="entry" table:number-rows-spanned="1" table:number-columns-spanned="1">
                      <text:p text:style-name="table_al">€ 49,85</text:p>
                    </table:table-cell>
                  </table:table-row>
                </table:table>
                <text:p text:style-name="table_bottom"/>
              </text:section>
            </text:section>
            <text:p text:style-name="hoofdstuk_bottom"/>
          </text:section>
          <text:section text:name="hoofdstuk_id1-3-2-2-5" text:style-name="hoofdstuk">
            <text:p text:style-name="artikel_kop_titel"><text:span text:style-name="label">Hoofdstuk 4 Eigen graven en eigen urnenruimten (afkoop verlenging uitsluitend recht )</text:span> <text:span text:style-name="label"/>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text:span>
                        <text:span text:style-name="nadrukvet">2015</text:span>
                        <text:span text:style-name="nadrukvet">)</text:span>
                      </text:p>
                    </table:table-cell>
                    <table:table-cell table:style-name="entry" table:number-rows-spanned="1" table:number-columns-spanned="1">
                      <text:p text:style-name="table_al">
                        <text:span text:style-name="nadrukvet">Nieuw</text:span>
                        <text:span text:style-name="nadrukvet">tarief</text:span>
                        <text:span text:style-name="nadrukvet"> (</text:span>
                        <text:span text:style-name="nadrukvet">2016</text:span>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rechten als bedoeld in hoofdstuk 3 kunnen voor bepaalde tijd worden afgekocht door voldoening van een som ineens. </text:p>
                      <text:p text:style-name="table_al">De afkoopsom bedraagt de contante waarde van de op het tijdstip van afkoop nog te verschijnen belastingbedragen naar een rentevoet van 3 % op basis van de uitgangspunten begroting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in zoverre van het bepaalde in 4.1 wordt, uitgezonderd in die situaties zoals uitgewerkt in de nadere regels vastgesteld door het college van burgemeester en wethouders, altijd het afkoopbedrag en het aantal jaren zoals vermeld in 4.3 of 4.4 van dit hoofdstuk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lenging van het recht als bedoeld in 2.1 van hoofdstuk 2 wordt voor een periode van 10 jaar geheven</text:p>
                    </table:table-cell>
                    <table:table-cell table:style-name="entry" table:number-rows-spanned="1" table:number-columns-spanned="1">
                      <text:p text:style-name="table_al">€ 844,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elke verlenging van het recht als bedoeld onder 2.2 en 2.3 van hoofdstuk 2 wordt voor een periode van 10 jaar geheven</text:p>
                    </table:table-cell>
                    <table:table-cell table:style-name="entry" table:number-rows-spanned="1" table:number-columns-spanned="1">
                      <text:p text:style-name="table_al">€ 422,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uitsluitend recht als bedoeld in 4.4 hiervoor via een schriftelijke afstandsverklaring wordt beëindigd en de nis leeg wordt achtergelaten, bestaat aanspraak op ontheffing voor zoveel tiende gedeelten van de voor die periode verschuldigde rechten als er in genoemde periode van 10 jaar na het einde van de belastingplicht nog volle kalenderjaren overblijven, tenzij het bedrag van de ontheffing minder bedraagt dan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artikel_kop_titel"><text:span text:style-name="label">Hoofdstuk</text:span> <text:span text:style-name="nr">5 Overige heffingen</text:span>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text:span>
                        <text:span text:style-name="nadrukvet">2015</text:span>
                        <text:span text:style-name="nadrukvet">)</text:span>
                      </text:p>
                    </table:table-cell>
                    <table:table-cell table:style-name="entry" table:number-rows-spanned="1" table:number-columns-spanned="1">
                      <text:p text:style-name="table_al">
                        <text:span text:style-name="nadrukvet">Nieuw</text:span>
                        <text:span text:style-name="nadrukvet">tarief</text:span>
                        <text:span text:style-name="nadrukvet"> (</text:span>
                        <text:span text:style-name="nadrukvet">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lichten en overbrengen van een stoffelijk overschot uit een graf naar een ander graf op de begraafplaats, wordt boven het in hoofdstuk 1 geregelde begrafenisrecht, geheven</text:p>
                    </table:table-cell>
                    <table:table-cell table:style-name="entry" table:number-rows-spanned="1" table:number-columns-spanned="1">
                      <text:p text:style-name="table_al">€ 264,00</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op verzoek van de rechthebbende(n) schudden van een graf wordt geheven</text:p>
                    </table:table-cell>
                    <table:table-cell table:style-name="entry" table:number-rows-spanned="1" table:number-columns-spanned="1">
                      <text:p text:style-name="table_al">€ 187,00</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lichten en overbrengen van een asbus uit een graf naar een ander graf op de begraafplaats of naar een nis van de urnenmuur of op het urnenveld, wordt boven het in hoofdstuk 1, geregelde recht voor bijzetting, geheven</text:p>
                    </table:table-cell>
                    <table:table-cell table:style-name="entry" table:number-rows-spanned="1" table:number-columns-spanned="1">
                      <text:p text:style-name="table_al">€ 265,00</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verbrengen van een in de urnenmuur of op het urnenveld bijgezette asbus naar een andere nis van de urnenmuur of op het urnenveld, wordt boven het op grond van in hoofdstuk 1 geregelde recht voor bijzetting geheven</text:p>
                    </table:table-cell>
                    <table:table-cell table:style-name="entry" table:number-rows-spanned="1" table:number-columns-spanned="1">
                      <text:p text:style-name="table_al">€ 187,00</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in de leden 5.1, 5.3 en 5.4 van dit hoofdstuk genoemde rechten, verminderd met het daarin vervatte recht als bedoeld in hoofdstuk 1 van deze tarieventabel, worden eveneens geheven voor het lichten van een stoffelijk overschot, respectievelijk asbus, ter overbrenging naar een andere begraafplaats of el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16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raf- en begrafenisrechte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68</meta:user-defined>
    <meta:user-defined meta:name="OVERHEIDop.GmbID/DC.identifier">gmb-2015-13016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