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standplaatsvergunning; verleend aan Pepperminds voor een standplaats op het Treubplein op 16, 22 en 30 januari 2016, 27 februari 2016 en 11 en 18 maart 2016 van 09.00 uur tot 18.00 uur (Z- 25341/UIT - 2419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er informatie</text:span>
          </text:p>
            <text:p text:style-name="common-al">Afdeling Publiekszaken, telefoon: 14071</text:p>
            <text:p text:style-name="tussenkopcur">
            <text:span text:style-name="nadrukvet">Bezwaar</text:span>
          </text:p>
            <text:p text:style-name="common-al">Bent u het niet eens met het besluit? En bent u belanghebbende? Dan kunt u gedurende zes weken na de dag van verzending een bezwaarschrift sturen naar het college van burgemeester en wethouders, Postbus 499, 2240 AL Wassenaar.        </text:p>
            <text:p text:style-name="tussenkopcur">
            <text:span text:style-name="nadrukvet">Voorlopige voorziening </text:span>
          </text:p>
            <text:p text:style-name="last-al">Bezwaar maken verandert niets voordat op uw bezwaarschrift is beslist. Als dat toch nodig is, kan de Voorzieningenrechter op uw verzoek een voorlopige voorziening treffen. Het verzoekschrift stuurt u naar de Rechtbank Den Haag (Sector Bestuursrecht), Postbus 20302, 2500 EH Den Haag. Dat kan ook digitaal via <text:a xlink:href="https://loket.rechtspraak.nl/" xlink:type="simple">https://loket.rechtspraak.nl/</text:a>. Daarvoor is wel een DigiD nodig. Als u  nog geen DigiD heeft, kunt u deze elektronische handtekening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16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standplaatsvergunning; verleend aan Pepperminds voor een standplaats op het Treubplein op 16, 22 en 30 januari 2016, 27 februari 2016 en 11 en 18 maart 2016 van 09.00 uur tot 18.00 uur (Z- 25341/UIT - 24190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165</meta:user-defined>
    <meta:user-defined meta:name="OVERHEIDop.GmbID/DC.identifier">gmb-2015-13016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76 460153</meta:user-defined>
    <meta:user-defined meta:name="OVERHEIDop.versieInformatie"/>
  </office:meta>
</office:document-meta>
</file>