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overkapping, Kanaaldijk 251 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51A</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anaaldijk 251 A Koedijk:</text:span> het plaatsen van een overkapping  </text:p>
            <text:p text:style-name="common-al">Datum einde bezwaartermijn: 3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overkapping, Kanaaldijk 251 A,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62</meta:user-defined>
    <meta:user-defined meta:name="OVERHEIDop.GmbID/DC.identifier">gmb-2015-130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G 251a</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3 519969</meta:user-defined>
    <meta:user-defined meta:name="OVERHEIDop.versieInformatie"/>
  </office:meta>
</office:document-meta>
</file>