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ijfhuizen, Kromme Spieringweg 440, 2141 AN, uitbreiden van de bovenverdieping, 24-12-2015, 2015-0049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01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n, Kromme Spieringweg 440, 2141 AN, uitbreiden van de bovenverdieping, 24-12-2015, 2015-00495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61</meta:user-defined>
    <meta:user-defined meta:name="OVERHEIDop.GmbID/DC.identifier">gmb-2015-13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AN 440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646 485123</meta:user-defined>
    <meta:user-defined meta:name="OVERHEIDop.versieInformatie"/>
  </office:meta>
</office:document-meta>
</file>