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standplaatsvergunning; verleend aan HEMA warenhuis Voorschoten voor een standplaats op het terras van het pand Schooolstraat 140 voor de periode van 28 december tot en met 31 december 2015 (Z- 25719/UIT 24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3016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standplaatsvergunning; verleend aan HEMA warenhuis Voorschoten voor een standplaats op het terras van het pand Schooolstraat 140 voor de periode van 28 december tot en met 31 december 2015 (Z- 25719/UIT 241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60</meta:user-defined>
    <meta:user-defined meta:name="OVERHEIDop.GmbID/DC.identifier">gmb-2015-1301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K 140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55 460079</meta:user-defined>
    <meta:user-defined meta:name="OVERHEIDop.versieInformatie"/>
  </office:meta>
</office:document-meta>
</file>