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de parkeerinstallatie aan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vangen van de parkeerinstallatie aan Henri Dunantstraat 5, 6419 PC Heerlen (datum besluit 9 februari 2015, dossiernummer Z-1406874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1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de parkeerinstallatie aan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16</meta:user-defined>
    <meta:user-defined meta:name="OVERHEIDop.GmbID/DC.identifier">gmb-2015-1301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2 320023</meta:user-defined>
    <meta:user-defined meta:name="OVERHEIDop.versieInformatie"/>
  </office:meta>
</office:document-meta>
</file>