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twee winkelpuien en het aanbrengen van 2 reclame-uitingen, Langestraat 43 en 4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J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straat 43 en 45 Alkmaar:</text:span> het wijzigen van twee winkelpuien en het aanbrengen van 2 reclame-uitingen </text:p>
            <text:p text:style-name="common-al"> Datum einde bezwaartermijn: 05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5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5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5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twee winkelpuien en het aanbrengen van 2 reclame-uitingen, Langestraat 43 en 4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58</meta:user-defined>
    <meta:user-defined meta:name="OVERHEIDop.GmbID/DC.identifier">gmb-2015-1301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B 43</meta:user-defined>
    <meta:user-defined meta:name="OVERHEIDop.woonplaats">Alkmaar</meta:user-defined>
    <meta:user-defined meta:name="OVERHEIDop.straatnaam">Langestraat</meta:user-defined>
    <meta:user-defined meta:name="OVERHEID.PostcodeHuisnummer/OVERHEIDop.postcodeHuisnummer">1811JB 45</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31 516144</meta:user-defined>
    <meta:user-defined meta:name="OVERHEID.EPSG28992/DC.spatial">111724 516147</meta:user-defined>
    <meta:user-defined meta:name="OVERHEIDop.versieInformatie"/>
  </office:meta>
</office:document-meta>
</file>