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Uitgeest: Mandaat- en machtigingsbesluit jeugdhul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verleent aan de gecertificeerde instelling (GI) De Jeugd- &amp; Gezinsbeschermers, gevestigd te Haarlem aan de Diakenhuisweg 19 (2033 AP), Postbus 5247 (2000 CE), mandaat om namens het college op grond van artikel 6.1.2 vijfde lid van de Jeugdwet te bepalen dat een voorziening op het gebied van jeugdhulp en verblijf niet zijnde verblijf bij een pleegouder op vrijwillige basis nodig is en kan worden verleend mits aan de overige voorwaarden die de wet daarvoor stelt kan worden voldaan.</text:p>
            <text:p text:style-name="common-al">Dit mandaat omvat tevens een machtiging tot het verrichten van alle handelingen die noodzakelijk zijn om deze beslissing te kunnen effectueren, waaronder in ieder geval begrepen:</text:p>
            <text:list text:style-name="id1-3-2-1-1-3">
              <text:list-item text:style-override="id1-3-2-1-1-3-1">
                <text:number>1.</text:number>
                <text:p text:style-name="al">het indienen van een verzoek aan de kinderrechter als bedoeld in artikel 6.1.8 van de Jeugdwet;</text:p>
              </text:list-item>
              <text:list-item text:style-override="id1-3-2-1-1-3-2">
                <text:number>2.</text:number>
                <text:p text:style-name="al">het zorg dragen voor een instemmende verklaring van een gekwalificeerde gedragswetenschapper als bedoeld in artikel 6.1.2 zesde lid Jeugdwet.</text:p>
              </text:list-item>
            </text:list>
            <text:p text:style-name="common-al"> </text:p>
            <text:p text:style-name="common-al">Dit mandaat- en machtigingsbesluit geldt voor onbepaalde tijd en eindigt wanneer het college dit besluit intrekt.</text:p>
            <text:p text:style-name="common-al"/>
            <text:p text:style-name="common-al"> </text:p>
            <text:p text:style-name="common-al">Uitgeest, 23 december 2015 </text:p>
            <text:p text:style-name="common-al">P. Schouten, de secretaris</text:p>
            <text:p text:style-name="last-al">Ing. A.A. Tromp, de loco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3015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5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5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Mandaat- en machtigingsbesluit jeugdhu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56</meta:user-defined>
    <meta:user-defined meta:name="OVERHEIDop.GmbID/DC.identifier">gmb-2015-130156</meta:user-defined>
    <meta:user-defined meta:name="OVERHEID.TaxonomieBeleidsagenda/OVERHEID.category">Sociale zekerheid | Organisatie en beleid</meta:user-defined>
    <meta:user-defined meta:name="DC.source">art. 6.1.2 lid 5 Jeugdwet;1.0:c:BWBR0034925&amp;artikel=6.1.2&amp;lid=5&amp;g=2015-01-01</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gvop.Informatietype/DC.type">Overige besluiten van algemene strekking</meta:user-defined>
    <meta:user-defined meta:name="OVERHEID.Gemeente/DC.spatial">Uitgeest</meta:user-defined>
    <meta:user-defined meta:name="OVERHEIDop.versieInformatie"/>
  </office:meta>
</office:document-meta>
</file>