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rel-column-width="4*"/>
    </style:style>
    <style:style style:family="table-column" style:parent-style-name="colspec" style:name="id1-3-2-2-1-6-3-1-2">
      <style:table-column-properties style:rel-column-width="96*"/>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96*"/>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96*"/>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16; </text:p>
      <text:section text:name="regeling_id1-3-2" text:style-name="regeling">
        <text:section text:name="aanhef_id1-3-2-1" text:style-name="aanhef">
          <text:section text:name="preambule_id1-3-2-1-1" text:style-name="preambule">
            <text:p text:style-name="al">De raad van de gemeente Baarle-Nassau;</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het college van burgemeester en wethouders van 6 oktober 2015;</text:p>
              <text:p text:style-name="al"/>
              <text:p text:style-name="al">gelet op artikel 228 van de Gemeenwet; </text:p>
              <text:p text:style-name="al"/>
              <text:p text:style-name="al">besluit vast te stellen de volgende verordening: </text:p>
              <text:p text:style-name="al"/>
              <text:p text:style-name="al">
              <text:span text:style-name="nadrukvet">Verordening op de heffing en de invordering van </text:span>
              <text:span text:style-name="nadrukvet">precariobelasting</text:span>
              <text:span text:style-name="nadrukvet"> 201</text:span>
              <text:span text:style-name="nadrukvet">6</text:span>
            </text:p>
              <text:p text:style-name="al"/>
              <text:p text:style-name="al">(Precariobelast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een jaar: een kalenderjaar</text:p>
                </text:list-item>
                <text:list-item text:style-override="id1-3-2-2-1-3-3-2">
                  <text:number>b.</text:number>
                  <text:p text:style-name="al">een maand: een tijdvak van dertig achtereenvolgende dag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1-5" text:style-name="artikel">
              <text:p text:style-name="artikel_kop_titel"><text:span text:style-name="artikel_kop_label">Artikel</text:span> <text:span text:style-name="artikel_kop_nr">3</text:span>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worden aangetroffen. </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precariobelasting wordt geheven voor het hebben van een terras voor cafetaria’s, lunchrooms en dergelijke inrichtingen en bedraagt: </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per jaar € 23,20 of;</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per m2 per maand € 2,32</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Berekening</text:span> van de precariobelasting</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artikel 8 wordt voor de berekening van de precariobelasting een gedeelte van een eenheid van tijd of afmeting als een volle eenheid aangemer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het belastbare feit het tarief per maand of per jaar niet evenredig zijn opgebouwd, wordt de precariobelasting berekend op de voor de belastingplichtige meest voordelige wijze.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Belastingtijdvak</text:p>
              <text:p text:style-name="al">Voor de precariobelasting die naar een tarief per jaar of per maand wordt geheven is het belastingtijdvak gelijk aan het kalenderjaar, onderscheidenlijk een maand. </text:p>
            </text:section>
            <text:section text:name="artikel_id1-3-2-2-1-9" text:style-name="artikel">
              <text:p text:style-name="artikel_kop_titel"><text:span text:style-name="artikel_kop_label">Artikel</text:span> <text:span text:style-name="artikel_kop_nr">7</text:span> Wijze van heffing</text:p>
              <text:p text:style-name="al">De precariobelasting wordt bij wege van aanslag geheven. </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precariobelasting is verschuldigd bij de aanvang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 </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Termijn van betaling</text:p>
              <text:p text:style-name="al">De belastingaanslagen moeten worden betaald uiterlijk op de laatste dag van de maand volgend op de maand die in de dagtekening van het aanslagbiljet is vermeld.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precariobelasting. </text:p>
            </text:section>
            <text:section text:name="artikel_id1-3-2-2-1-13" text:style-name="artikel">
              <text:p text:style-name="artikel_kop_titel"><text:span text:style-name="artikel_kop_label">Artikel</text:span> <text:span text:style-name="artikel_kop_nr">11</text:span> Inwerkingtreding, overgangsbepaling en citeertitel</text:p>
              <text:list text:style-name="id1-3-2-2-1-13-2">
                <text:list-item text:style-override="id1-3-2-2-1-13-2-1">
                  <text:number>1.</text:number>
                  <text:p text:style-name="al">De ‘Verordening precariobelasting 2003’ van 12 december 2002, laatstelijk gewijzigd bij raadsbesluit van 12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13-2-2">
                  <text:number>2.</text:number>
                  <text:p text:style-name="al">Deze verordening treedt in werking met ingang van de eerste dag na die van de bekendmaking. </text:p>
                </text:list-item>
                <text:list-item text:style-override="id1-3-2-2-1-13-2-3">
                  <text:number>3.</text:number>
                  <text:p text:style-name="al">De datum van ingang van de heffing is 1 januari 2016. </text:p>
                </text:list-item>
                <text:list-item text:style-override="id1-3-2-2-1-13-2-4">
                  <text:number>4.</text:number>
                  <text:p text:style-name="al">Deze verordening wordt aangehaald als ‘Verordening precariobelasting 2016’. </text:p>
                  <text:p text:style-name="al"/>
                </text:list-item>
              </text:list>
              <text:p text:style-name="al">Aldus vastgesteld in de openbare raadsvergadering van 11 november 2015. </text:p>
              <text:p text:style-name="al">DE RAAD VOORNOEMD, </text:p>
            </text:section>
            <text:p text:style-name="hoofdstuk_bottom"/>
          </text:section>
          <text:section text:name="hoofdstuk_id1-3-2-2-2" text:style-name="hoofdstuk">
            <text:p text:style-name="hoofdstuk_kop">H.H. Dame M.H.M.R. de Hoon-Veelenturf</text:p>
            <text:p text:style-name="hoofdstuk_bottom"/>
          </text:section>
          <text:section text:name="hoofdstuk_id1-3-2-2-3" text:style-name="hoofdstuk">
            <text:p text:style-name="hoofdstuk_kop">Griffier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15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55</meta:user-defined>
    <meta:user-defined meta:name="OVERHEIDop.GmbID/DC.identifier">gmb-2015-13015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