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Ewijkplantsoen 1, 2132 SW, plaatsen van een erfafscheiding, 28-12-2015, 2015-00443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1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Ewijkplantsoen 1, 2132 SW, plaatsen van een erfafscheiding, 28-12-2015, 2015-00443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54</meta:user-defined>
    <meta:user-defined meta:name="OVERHEIDop.GmbID/DC.identifier">gmb-2015-13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SW 1</meta:user-defined>
    <meta:user-defined meta:name="OVERHEIDop.woonplaats">Hoofddorp</meta:user-defined>
    <meta:user-defined meta:name="OVERHEIDop.straatnaam">Ewijkplantso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45 479661</meta:user-defined>
    <meta:user-defined meta:name="OVERHEIDop.versieInformatie"/>
  </office:meta>
</office:document-meta>
</file>