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De Visserstraat 29</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text:p>
            <text:p text:style-name="common-al"/>
            <text:p text:style-name="common-al"> Voor het omzetten van een zelfstandige woonruimte naar een onzelfstandige woonruimte op de locatie De Visserstraat 29 in Vlissingen (23-12-2015)</text:p>
            <text:p text:style-name="common-al"/>
            <text:p text:style-name="common-al">
            <text:span text:style-name="nadrukcur">Inzage</text:span>   Dit besluit ligt, totdat de hierna aangegeven bezwaartermijn is verstreken, ter inzage in het stadhuis, Paul Krugerstraat 1. De verleende vergunning met bijbehorende tekeningen kunnen ná een telefonische afspraak met Dhr. W. Huige van de Afd. Publiekszaken (tel. 0118 - 487339) worden ingezien.    </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015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zettingsvergunning De Visser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52</meta:user-defined>
    <meta:user-defined meta:name="OVERHEIDop.GmbID/DC.identifier">gmb-2015-130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S 29</meta:user-defined>
    <meta:user-defined meta:name="OVERHEIDop.woonplaats">Vlissingen</meta:user-defined>
    <meta:user-defined meta:name="OVERHEIDop.straatnaam">De Viss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380 387447</meta:user-defined>
    <meta:user-defined meta:name="OVERHEIDop.versieInformatie"/>
  </office:meta>
</office:document-meta>
</file>