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aanvraag omgevingsvergunning Simon Vestdijkweg 11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catie: Simon Vestdijkweg 11</text:p>
            <text:p text:style-name="common-al">Voor: het oprichten van een woning</text:p>
            <text:p text:style-name="common-al">Beslisdatum was: 10 februari 2015</text:p>
            <text:p text:style-name="common-al">Beslisdatum wordt: 24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3015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5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15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aanvraag omgevingsvergunning Simon Vestdijkweg 11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015</meta:user-defined>
    <meta:user-defined meta:name="OVERHEIDop.GmbID/DC.identifier">gmb-2015-13015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3MB 13</meta:user-defined>
    <meta:user-defined meta:name="OVERHEIDop.woonplaats">Grootebroek</meta:user-defined>
    <meta:user-defined meta:name="OVERHEIDop.straatnaam">Simon Vestdijkweg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3376 523530</meta:user-defined>
    <meta:user-defined meta:name="OVERHEIDop.versieInformatie"/>
  </office:meta>
</office:document-meta>
</file>