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het verplaatsen en vernieuwen van reclamezuilen en het aanleggen van een inrit, Smaragdweg 8, 10 en 1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J</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maragdweg 8, 10 en 12a Alkmaar:</text:span> het splitsen van een pand, het verplaatsen en vernieuwen van reclamezuilen en het aanleggen van een inrit </text:p>
            <text:p text:style-name="common-al"> 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4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4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een pand, het verplaatsen en vernieuwen van reclamezuilen en het aanleggen van een inrit, Smaragdweg 8, 10 en 12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49</meta:user-defined>
    <meta:user-defined meta:name="OVERHEIDop.GmbID/DC.identifier">gmb-2015-130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J 12a</meta:user-defined>
    <meta:user-defined meta:name="OVERHEIDop.woonplaats">Alkmaar</meta:user-defined>
    <meta:user-defined meta:name="OVERHEIDop.straatnaam">Smaragd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54 513767</meta:user-defined>
    <meta:user-defined meta:name="OVERHEIDop.versieInformatie"/>
  </office:meta>
</office:document-meta>
</file>