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Koets (kavel V-1): verlenging beslistermijn aanvraag vergunning dubbele woning (OV 20150332/1890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5</text:span> is de beslistermijn van deze aanvraag verlengd met maximaal zes weken. De aanvraag betreft het <text:span text:style-name="nadrukvet">oprichten van twee halfvrijstaande won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014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Koets (kavel V-1): verlenging beslistermijn aanvraag vergunning dubbele woning (OV 20150332/18909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48</meta:user-defined>
    <meta:user-defined meta:name="OVERHEIDop.GmbID/DC.identifier">gmb-2015-130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1LT 10</meta:user-defined>
    <meta:user-defined meta:name="OVERHEIDop.woonplaats">Rottum</meta:user-defined>
    <meta:user-defined meta:name="OVERHEIDop.straatnaam">Fa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8982 549802</meta:user-defined>
    <meta:user-defined meta:name="OVERHEIDop.versieInformatie"/>
  </office:meta>
</office:document-meta>
</file>