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oerdompstraat 31, 1171 HB, uitbreiden van de woning, 28-12-2015, 2015-0050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14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oerdompstraat 31, 1171 HB, uitbreiden van de woning, 28-12-2015, 2015-00508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47</meta:user-defined>
    <meta:user-defined meta:name="OVERHEIDop.GmbID/DC.identifier">gmb-2015-13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B 31</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854 483390</meta:user-defined>
    <meta:user-defined meta:name="OVERHEIDop.versieInformatie"/>
  </office:meta>
</office:document-meta>
</file>