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ende ventvergunning aan IJssalon Eigeman voor het venten met consumptie-ijs in het jaar 2016  (Z - 25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1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 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30146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4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4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ende ventvergunning aan IJssalon Eigeman voor het venten met consumptie-ijs in het jaar 2016  (Z - 257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146</meta:user-defined>
    <meta:user-defined meta:name="OVERHEIDop.GmbID/DC.identifier">gmb-2015-13014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2EL 84</meta:user-defined>
    <meta:user-defined meta:name="OVERHEIDop.woonplaats">Voorschoten</meta:user-defined>
    <meta:user-defined meta:name="OVERHEIDop.straatnaam">Pape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89987 459974</meta:user-defined>
    <meta:user-defined meta:name="OVERHEIDop.versieInformatie"/>
  </office:meta>
</office:document-meta>
</file>