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Openbaar terrein achter Zonneweid 12,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Zonneweid 12 Koedijk:</text:span> het kappen van een es  </text:p>
            <text:p text:style-name="common-al">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Openbaar terrein achter Zonneweid 12,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43</meta:user-defined>
    <meta:user-defined meta:name="OVERHEIDop.GmbID/DC.identifier">gmb-2015-1301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X 44</meta:user-defined>
    <meta:user-defined meta:name="OVERHEIDop.woonplaats">Koedijk</meta:user-defined>
    <meta:user-defined meta:name="OVERHEIDop.straatnaam">Zonnewei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34 520521</meta:user-defined>
    <meta:user-defined meta:name="OVERHEIDop.versieInformatie"/>
  </office:meta>
</office:document-meta>
</file>