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Varkensmarkt 8 en 8a</text:span>
          </text:p>
            <text:p text:style-name="common-al">activiteit bouw: verbouw winkelpand tot 2 winkels met bovenwoning en plaatsen dakopbouw</text:p>
            <text:p text:style-name="last-al">(OGV-2015-359 ontvangen 17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14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4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4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42</meta:user-defined>
    <meta:user-defined meta:name="OVERHEIDop.GmbID/DC.identifier">gmb-2015-13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EG 8a</meta:user-defined>
    <meta:user-defined meta:name="OVERHEIDop.woonplaats">Raalte</meta:user-defined>
    <meta:user-defined meta:name="OVERHEIDop.straatnaam">Varkensmark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560 489219</meta:user-defined>
    <meta:user-defined meta:name="OVERHEIDop.versieInformatie"/>
  </office:meta>
</office:document-meta>
</file>