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Openbaar terrein naast Wipmolen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GB</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naast Wipmolen 4 Alkmaar:</text:span> het kappen van een berk  </text:p>
            <text:p text:style-name="common-al">Datum einde bezwaartermijn: 05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14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4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4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erk, Openbaar terrein naast Wipmolen 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41</meta:user-defined>
    <meta:user-defined meta:name="OVERHEIDop.GmbID/DC.identifier">gmb-2015-1301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GB 4</meta:user-defined>
    <meta:user-defined meta:name="OVERHEIDop.woonplaats">Alkmaar</meta:user-defined>
    <meta:user-defined meta:name="OVERHEIDop.straatnaam">Wipmol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94 516409</meta:user-defined>
    <meta:user-defined meta:name="OVERHEIDop.versieInformatie"/>
  </office:meta>
</office:document-meta>
</file>