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3 kappen van een kastanjeboom, Openbaar terrein voor Herenweg 154,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2AK</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terrein voor Herenweg 154 Oudorp:</text:span> het kappen van een kastanjeboom  </text:p>
            <text:p text:style-name="common-al">Datum einde bezwaartermijn: 05 febr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30137</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37</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137</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3 kappen van een kastanjeboom, Openbaar terrein voor Herenweg 154, Oudo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137</meta:user-defined>
    <meta:user-defined meta:name="OVERHEIDop.GmbID/DC.identifier">gmb-2015-13013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9</meta:user-defined>
    <meta:user-defined meta:name="OVERHEIDop.woonplaats">Oudorp</meta:user-defined>
    <meta:user-defined meta:name="OVERHEIDop.straatnaam">Heren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3514 516538</meta:user-defined>
    <meta:user-defined meta:name="OVERHEIDop.versieInformatie"/>
  </office:meta>
</office:document-meta>
</file>