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Koaidyk 6 332 te Earnewâld plaatsen sch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aidyk 6 332 te Earnewâld</text:p>
            <text:p text:style-name="common-al">Z-HZ_WABO-2015-1361    Olo: 2104103</text:p>
            <text:p text:style-name="common-al">plaatsen schuurtje</text:p>
            <text:p text:style-name="common-al"/>
            <text:p text:style-name="common-al">Datum ontvangst: 26 dec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30136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136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136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Koaidyk 6 332 te Earnewâld plaatsen schuurt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136</meta:user-defined>
    <meta:user-defined meta:name="OVERHEIDop.GmbID/DC.identifier">gmb-2015-1301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4TP 6 676</meta:user-defined>
    <meta:user-defined meta:name="OVERHEIDop.woonplaats">Earnewâld</meta:user-defined>
    <meta:user-defined meta:name="OVERHEIDop.straatnaam">Koaidyk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2476 571452</meta:user-defined>
    <meta:user-defined meta:name="OVERHEIDop.versieInformatie"/>
  </office:meta>
</office:document-meta>
</file>