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Venebrugge 26</text:span> (voorlopig adres)</text:p>
            <text:p text:style-name="common-al">activiteit bouw: bouw woning met carport</text:p>
            <text:p text:style-name="last-al">(OGV-2015-350 ontvangen 17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13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3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3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34</meta:user-defined>
    <meta:user-defined meta:name="OVERHEIDop.GmbID/DC.identifier">gmb-2015-130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3JB 23</meta:user-defined>
    <meta:user-defined meta:name="OVERHEIDop.woonplaats">Raalte</meta:user-defined>
    <meta:user-defined meta:name="OVERHEIDop.straatnaam">Venebrugge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668 490628</meta:user-defined>
    <meta:user-defined meta:name="OVERHEIDop.versieInformatie"/>
  </office:meta>
</office:document-meta>
</file>