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coniferen, Openbaar terrein naast Postiljonstraat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EL</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ast Postiljonstraat 33 Alkmaar:</text:span> het kappen van 3 coniferen  </text:p>
            <text:p text:style-name="common-al">Datum einde bezwaartermijn: 05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3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3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3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coniferen, Openbaar terrein naast Postiljonstraat 3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33</meta:user-defined>
    <meta:user-defined meta:name="OVERHEIDop.GmbID/DC.identifier">gmb-2015-1301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EL 33</meta:user-defined>
    <meta:user-defined meta:name="OVERHEIDop.woonplaats">Alkmaar</meta:user-defined>
    <meta:user-defined meta:name="OVERHEIDop.straatnaam">Postiljo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54 518976</meta:user-defined>
    <meta:user-defined meta:name="OVERHEIDop.versieInformatie"/>
  </office:meta>
</office:document-meta>
</file>