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usakker  5, het tijdelijk plaatsen en bewon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december 2015 heeft de gemeente Bronckhorst besloten de omgevingsvergunning voor het het tijdelijk plaatsen en bewonen van een woonunit aan de Huusakker 5 in Zelhem in te trekken. Deze zaak is geregistreerd kenmerk 2015-3062. De vergunning is verzonden op 28 decem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012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2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2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uusakker  5, het tijdelijk plaatsen en bewon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24</meta:user-defined>
    <meta:user-defined meta:name="OVERHEIDop.GmbID/DC.identifier">gmb-2015-130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</meta:user-defined>
    <meta:user-defined meta:name="OVERHEIDop.woonplaats">Zelhem</meta:user-defined>
    <meta:user-defined meta:name="OVERHEIDop.straatnaam">Huusakker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4956</meta:user-defined>
    <meta:user-defined meta:name="OVERHEID.EPSG28992/DC.spatial">220624 446322</meta:user-defined>
    <meta:user-defined meta:name="OVERHEIDop.versieInformatie"/>
  </office:meta>
</office:document-meta>
</file>