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text:list-style style:name="id1-3-2-2-1-2-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0-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8-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0-8-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0-8-3-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0-8-3-3">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commissie BUCH 2015</text:p>
      <text:section text:name="regeling_id1-3-2" text:style-name="regeling">
        <text:section text:name="aanhef_id1-3-2-1" text:style-name="aanhef">
          <text:section text:name="preambule_id1-3-2-1-1" text:style-name="preambule">
            <text:p text:style-name="al">De raad van de gemeente Uitgeest;</text:p>
            <text:p text:style-name="al">Overwegende dat</text:p>
            <text:p text:style-name="al">de gemeente Bergen, Uitgeest, Castricum en Heiloo hebben besloten per 1 januari 2017 over te gaan tot een ambtelijke fusie. </text:p>
            <text:p text:style-name="al">In dat kader van de ambtelijke samenwerking en het ontstaan van de Werkorganisatie Buch onderzocht is of de gemeenteraden een gemeenschappelijke rekenkamerfunctie kunnen instellen.</text:p>
            <text:p text:style-name="al">gelezen het voorstel van het Presidium van 10 september 2015;</text:p>
            <text:p text:style-name="al">gezien het advies van de commissie Algemene Zaken en Financiën van 8 oktober 2015;</text:p>
            <text:p text:style-name="al">Gelet op het bepaalde in artikel 81oa Gemeentewet;</text:p>
            <text:p text:style-name="al">
            <text:span text:style-name="nadrukvet">Besluit:</text:span>
          </text:p>
            <text:p text:style-name="al">De Verordening gemeenschappelijke rekenkamercommissie BUCH 2015 vast te stelle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row table:style-name="row">
                  <table:table-cell table:style-name="entry" table:number-rows-spanned="1" table:number-columns-spanned="1">
                    <text:p text:style-name="table_al">
                      <text:span text:style-name="nadrukvet">HOOFDSTUK 1 - ALGEMEEN </text:span>
                    </text:p>
                    <text:p text:style-name="table_al">
                      <text:span text:style-name="nadrukvet">Artikel 1 Begripsbepalingen </text:span>
                    </text:p>
                    <text:p text:style-name="table_al">In deze verordening wordt verstaan onder: </text:p>
                    <text:list text:style-name="id1-3-2-2-1-2-1-2-1-1-4">
                      <text:list-item text:style-override="id1-3-2-2-1-2-1-2-1-1-4-1">
                        <text:number>1.</text:number>
                        <text:p text:style-name="table_al">Deelnemende gemeenten: gemeenten Bergen, Uitgeest, Castricum en Heiloo, ieder voor zover dezelfde verordening is vastgesteld;</text:p>
                      </text:list-item>
                      <text:list-item text:style-override="id1-3-2-2-1-2-1-2-1-1-4-2">
                        <text:number>2.</text:number>
                        <text:p text:style-name="table_al">Gemeenteraad: dit betreft de gemeenteraden van de deelnemende gemeenten;</text:p>
                      </text:list-item>
                      <text:list-item text:style-override="id1-3-2-2-1-2-1-2-1-1-4-3">
                        <text:number>3.</text:number>
                        <text:p text:style-name="table_al">Rekenkamercommissie: de organisatie die is ingesteld bij besluit van de gemeenteraden op grond van artikel 81oa van de Gemeentewet; </text:p>
                      </text:list-item>
                      <text:list-item text:style-override="id1-3-2-2-1-2-1-2-1-1-4-4">
                        <text:number>4.</text:number>
                        <text:p text:style-name="table_al">Doeltreffendheid of effectiviteit: de mate waarin een organisatie erin slaagt met de geleverde prestaties de gestelde doelen of de beoogde maatschappelijke effecten te bereiken;</text:p>
                      </text:list-item>
                      <text:list-item text:style-override="id1-3-2-2-1-2-1-2-1-1-4-5">
                        <text:number>5.</text:number>
                        <text:p text:style-name="table_al">Doelmatigheid of efficiency: het streven om met een zo beperkt mogelijke inzet van de beschikbare middelen het gewenste resultaat te bereiken;</text:p>
                      </text:list-item>
                      <text:list-item text:style-override="id1-3-2-2-1-2-1-2-1-1-4-6">
                        <text:number>6.</text:number>
                        <text:p text:style-name="table_al">Rechtmatigheid: het voldoen aan wettelijke kaders en regelgeving</text:p>
                      </text:list-item>
                      <text:list-item text:style-override="id1-3-2-2-1-2-1-2-1-1-4-7">
                        <text:number>7.</text:number>
                        <text:p text:style-name="table_al">Samenwerkingsovereenkomst: de samenwerkingsovereenkomst betreffende de gemeenschappelijke rekenkamercommissie BUCH 2015 </text:p>
                      </text:list-item>
                    </text:list>
                  </table:table-cell>
                </table:table-row>
              </table:table>
              <text:p text:style-name="table_bottom"/>
            </text:section>
            <text:p text:style-name="al">HOOFDSTUK 2 – TAAK, SAMENSTELLING EN BEVOEGDHEDEN VAN DE GEMEENSCHAPPELIJKE REKENKAMERCOMMISSIE</text:p>
            <text:p text:style-name="al">
            <text:span text:style-name="nadrukvet">Artikel 2 Taak van de gemeenschappelijke rekenkamercommissie</text:span>
          </text:p>
            <text:p text:style-name="al">1. Er is een gemeenschappelijke rekenkamercommissie.</text:p>
            <text:p text:style-name="al">2. Deze rekenkamercommissie voert onderzoek uit naar:</text:p>
            <text:list text:style-name="id1-3-2-2-1-7">
              <text:list-item text:style-override="id1-3-2-2-1-7-1">
                <text:number>1.</text:number>
                <text:p text:style-name="al">de doeltreffendheid (maatschappelijke effecten) van het gemeentelijke beleid;</text:p>
              </text:list-item>
              <text:list-item text:style-override="id1-3-2-2-1-7-2">
                <text:number>2.</text:number>
                <text:p text:style-name="al">de doelmatigheid van het gemeentelijke beleid, van het gemeentelijk beheer en van de gemeentelijke organisatie;</text:p>
              </text:list-item>
              <text:list-item text:style-override="id1-3-2-2-1-7-3">
                <text:number>3.</text:number>
                <text:p text:style-name="al">de rechtmatigheid van het door het gemeentebestuur gevoerde bestuur</text:p>
              </text:list-item>
              <text:list-item text:style-override="id1-3-2-2-1-7-4">
                <text:number>4.</text:number>
                <text:p text:style-name="al">(alsmede) de doelmatigheid en doeltreffendheid van instellingen waarvan de activiteiten geheel of in belangrijke mate door de gemeente worden bekostigd.</text:p>
              </text:list-item>
            </text:list>
            <text:p text:style-name="al">3. De rekenkamercommissie stelt elk jaar voor 1 april een verslag op van haar werkzaamheden over het voorgaande jaar. </text:p>
            <text:p text:style-name="al">
            <text:span text:style-name="nadrukvet">Artikel 3 Benoeming en samenstelling gemeenschappelijke rekenkamercommissie</text:span>
          </text:p>
            <text:list text:style-name="id1-3-2-2-1-10">
              <text:list-item text:style-override="id1-3-2-2-1-10-1">
                <text:number>1.</text:number>
                <text:p text:style-name="al">De rekenkamercommissie bestaat uit drie externe leden, een voorzitter en twee externe leden. De leden worden door de gemeenteraden gezamenlijk benoemd. De leden kunnen geen raadsleden zijn. De leden benoemen uit hun midden een voorzitter.</text:p>
              </text:list-item>
              <text:list-item text:style-override="id1-3-2-2-1-10-2">
                <text:number>2.</text:number>
                <text:p text:style-name="al">Op de voorzitter en de leden zijn de artikelen 81<text:span text:style-name="sup">e</text:span>, 81f en 81h van de Gemeentewet van overeenkomstige toepassing.</text:p>
              </text:list-item>
              <text:list-item text:style-override="id1-3-2-2-1-10-3">
                <text:number>3.</text:number>
                <text:p text:style-name="al">De rechtspositieregeling van de penvoerende gemeente is niet van toepassing op de externe leden van de Rekenkamercommissie</text:p>
              </text:list-item>
              <text:list-item text:style-override="id1-3-2-2-1-10-4">
                <text:number>4.</text:number>
                <text:p text:style-name="al">In aanvulling op het eerste lid kunnen de gemeenteraden besluiten om bij het begin van de benoemingsperiode van de leden, zoals genoemd in het derde en vierde lid, het aantal leden van de commissie uit te breiden tot vier leden. </text:p>
              </text:list-item>
              <text:list-item text:style-override="id1-3-2-2-1-10-5">
                <text:number>5.</text:number>
                <text:p text:style-name="al">De voorzitter en de leden worden benoemd voor een periode van vier jaar gelijk aan de zittingstermijn van de gemeenteraden en kunnen maximaal voor één periode worden herbenoemd.</text:p>
              </text:list-item>
              <text:list-item text:style-override="id1-3-2-2-1-10-6">
                <text:number>6.</text:number>
                <text:p text:style-name="al">Het vierde lid is niet van toepassing tav de voorzitter en leden die worden benoemd per 1 januari 2016. Hun zittingstermijn eindigt op de dag van de gemeenteraadsverkiezingen in maart 2018. De leden kunnen vervolgens voor één periode worden herbenoemd. </text:p>
              </text:list-item>
              <text:list-item text:style-override="id1-3-2-2-1-10-7">
                <text:number>7.</text:number>
                <text:p text:style-name="al">De voorzitter draagt zorg voor het tijdig en periodiek bijeenroepen van de vergaderingen van de rekenkamercommissie, het leiden van de vergaderingen, het bewaken van de uitvoering van de onderzoeksopzet en de werkwijze en het bevorderen van een zorgvuldige besluitvorming. De voorzitter voert hiertoe regelmatig overleg met de secretariële ondersteuning.</text:p>
              </text:list-item>
              <text:list-item text:style-override="id1-3-2-2-1-10-8">
                <text:number>8.</text:number>
                <text:p text:style-name="al">Ook bewaakt de voorzitter het budget van de rekenkamercommissie en fungeert hij als centraal aanspeekpunt voor de algemene gang van zaken rond de rekenkamercommissie.</text:p>
              </text:list-item>
            </text:list>
            <text:p text:style-name="al">
            <text:span text:style-name="nadrukvet">Artikel 4 Eed of belofte</text:span>
          </text:p>
            <text:list text:style-name="id1-3-2-2-1-12">
              <text:list-item text:style-override="id1-3-2-2-1-12-1">
                <text:number>1.</text:number>
                <text:p text:style-name="al">Ten aanzien van de externe voorzitter en leden is artikel 81g van de Gemeentewet van overeenkomstige toepassing.</text:p>
              </text:list-item>
              <text:list-item text:style-override="id1-3-2-2-1-12-2">
                <text:number>2.</text:number>
                <text:p text:style-name="al">Er kan worden volstaan met het afleggen van de eed of belofte in de raad van de penvoerende gemeente zoals genoemd in artikel 2 van de samenwerkingsovereenkomst.</text:p>
              </text:list-item>
            </text:list>
            <text:p text:style-name="al">
            <text:span text:style-name="nadrukvet">Artikel 5 Einde van het lidmaatschap</text:span>
          </text:p>
            <text:list text:style-name="id1-3-2-2-1-14">
              <text:list-item text:style-override="id1-3-2-2-1-14-1">
                <text:number>1.</text:number>
                <text:p text:style-name="al">De gemeenteraden ontslaan de voorzitter en de leden of stelt hen op non-actief overeenkomstig hetgeen daarover in lid 2 van dit artikel is bepaald, met dien verstande dat de bevoegdheden conform de Gemeentewet door de gemeenteraden gezamenlijk kunnen of worden uitgeoefend.</text:p>
              </text:list-item>
              <text:list-item text:style-override="id1-3-2-2-1-14-2">
                <text:number>2.</text:number>
                <text:p text:style-name="al">Het lidmaatschap van de voorzitter en de leden eindigt:</text:p>
              </text:list-item>
              <text:list-item text:style-override="id1-3-2-2-1-14-3">
                <text:number>3.</text:number>
                <text:p text:style-name="al">Op eigen verzoek;</text:p>
              </text:list-item>
              <text:list-item text:style-override="id1-3-2-2-1-14-4">
                <text:number>4.</text:number>
                <text:p text:style-name="al">Bij aanvaarding van een functie die onverenigbaar is met het lidmaatschap/voorzitterschap van de rekenkamercommissie</text:p>
              </text:list-item>
              <text:list-item text:style-override="id1-3-2-2-1-14-5">
                <text:number>5.</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1-14-6">
                <text:number>6.</text:number>
                <text:p text:style-name="al">Indien het bij onherroepelijk geworden rechterlijke uitspraak onder curatele is gesteld, in staat van faillissement is verklaard, surseance van betaling heeft verkregen of wegens schulden is gegijzeld;</text:p>
              </text:list-item>
              <text:list-item text:style-override="id1-3-2-2-1-14-7">
                <text:number>7.</text:number>
                <text:p text:style-name="al">Indien het lid naar het oordeel van de raad ernstig nadeel toebrengt aan het in hem gestelde vertrouwen;</text:p>
              </text:list-item>
              <text:list-item text:style-override="id1-3-2-2-1-14-8">
                <text:number>8.</text:number>
                <text:p text:style-name="al">Bij einde van de benoemingstermijn, behoudens herbenoeming.</text:p>
                <text:list text:style-name="id1-3-2-2-1-14-8-3">
                  <text:list-item text:style-override="id1-3-2-2-1-14-8-3-1">
                    <text:number>1.</text:number>
                    <text:p text:style-name="al">De leden kunnen door de gemeenteraden worden ontslagen wanneer zij door ziekte, gebreken of ongeschiktheid niet in staat zijn hun functie naar behoren te vervullen.</text:p>
                  </text:list-item>
                  <text:list-item text:style-override="id1-3-2-2-1-14-8-3-2">
                    <text:number>2.</text:number>
                    <text:p text:style-name="al">Tevens kan een lid ontslagen worden wanneer hij niet functioneert zoals op grond van het functieprofiel leden rekenkamercommissie BUCH mag worden verwacht.</text:p>
                  </text:list-item>
                </text:list>
              </text:list-item>
            </text:list>
            <text:p text:style-name="al">
            <text:span text:style-name="nadrukvet">Artikel 6 Vergoeding voor werkzaamheden van de voorzitter en de externe leden van rekenkamercommissie</text:span>
          </text:p>
            <text:list text:style-name="id1-3-2-2-1-16">
              <text:list-item text:style-override="id1-3-2-2-1-16-1">
                <text:number>1.</text:number>
                <text:p text:style-name="al">De leden van de rekenkamercommissie ontvangen een maandelijkse vergoeding voor hun reguliere werkzaamheden van € 300,00. Voor de voorzitter is deze vergoeding vastgesteld op € 400,00.</text:p>
              </text:list-item>
              <text:list-item text:style-override="id1-3-2-2-1-16-2">
                <text:number>3.</text:number>
                <text:p text:style-name="al">De in het vorige lid genoemde bedragen zullen bij aanvang van een nieuwe zittingstermijn opnieuw worden vastgesteld, gebaseerd op de nominale stijging van het loon- en prijsindexcijfer van het CBS gedurende de afgelopen zittingstermijn.</text:p>
              </text:list-item>
              <text:list-item text:style-override="id1-3-2-2-1-16-3">
                <text:number>4.</text:number>
                <text:p text:style-name="al">De door de leden gemaakte reiskosten worden vergoed in 2016 volgens de bij de penvoerende gemeente gebruikelijke regeling. Vanaf 2017 geldt de reiskostenregeling van de werkorganisatie BUCH.</text:p>
              </text:list-item>
              <text:list-item text:style-override="id1-3-2-2-1-16-4">
                <text:number>5.</text:number>
                <text:p text:style-name="al">Ingeval door de voorzitter en leden van de commissie feitelijke onderzoekswerkzaamheden worden verricht, wordt daarvoor een (uurloon)vergoeding toegekend.</text:p>
              </text:list-item>
            </text:list>
            <text:p text:style-name="al">
            <text:span text:style-name="nadrukvet">Artikel 7 Openbaarheid/geheimhouding</text:span>
          </text:p>
            <text:list text:style-name="id1-3-2-2-1-18">
              <text:list-item text:style-override="id1-3-2-2-1-18-1">
                <text:number>1.</text:number>
                <text:p text:style-name="al">De rekenkamercommissie kan op grond van een belang, genoemd in artikel 10 van de Wet openbaarheid van bestuur, omtrent de inhoud van stukken die aan haar worden overgelegd, geheimhouding opleggen.</text:p>
              </text:list-item>
              <text:list-item text:style-override="id1-3-2-2-1-18-2">
                <text:number>2.</text:number>
                <text:p text:style-name="al">De geheimhouding wordt door allen die van deze stukken kennis dragen in acht genomen totdat de rekenkamercommissie haar opheft.</text:p>
              </text:list-item>
              <text:list-item text:style-override="id1-3-2-2-1-18-3">
                <text:number>3.</text:number>
                <text:p text:style-name="al">De rekenkamercommissie vergadert in beslotenheid, haar rapporten zijn openbaar, met dien verstande dat hierin niet worden opgenomen gegevens en bevindingen die naar hun aard vertrouwelijk zijn.</text:p>
              </text:list-item>
            </text:list>
            <text:p text:style-name="al">
            <text:span text:style-name="nadrukvet">Artikel 8 Budget rekenkamercommissie</text:span>
          </text:p>
            <text:list text:style-name="id1-3-2-2-1-20">
              <text:list-item text:style-override="id1-3-2-2-1-20-1">
                <text:number>1.</text:number>
                <text:p text:style-name="al">Ten laste van het in artikel 4 van de samenwerkingsovereenkomst bedoelde budget worden de kosten gebracht van:</text:p>
              </text:list-item>
              <text:list-item text:style-override="id1-3-2-2-1-20-2">
                <text:number>2.</text:number>
                <text:p text:style-name="al">de vergoedingen aan de voorzitter en leden;</text:p>
              </text:list-item>
              <text:list-item text:style-override="id1-3-2-2-1-20-3">
                <text:number>3.</text:number>
                <text:p text:style-name="al">de vergoeding van de secretaris van de commissie;</text:p>
              </text:list-item>
              <text:list-item text:style-override="id1-3-2-2-1-20-4">
                <text:number>4.</text:number>
                <text:p text:style-name="al">eventuele onderzoeksmedewerkers en/of externe deskundigen;</text:p>
              </text:list-item>
              <text:list-item text:style-override="id1-3-2-2-1-20-5">
                <text:number>5.</text:number>
                <text:p text:style-name="al">de kosten van de wering en selectie van de leden;</text:p>
              </text:list-item>
              <text:list-item text:style-override="id1-3-2-2-1-20-6">
                <text:number>6.</text:number>
                <text:p text:style-name="al">eventuele overige uitgaven die de commissie nodig acht voor de uitoefening van haar taak.</text:p>
                <text:list text:style-name="id1-3-2-2-1-20-6-3">
                  <text:list-item text:style-override="id1-3-2-2-1-20-6-3-1">
                    <text:number>1.</text:number>
                    <text:p text:style-name="al">De rekenkamercommissie is voor de besteding van het budget uitsluitend verantwoording verschuldigd aan de gemeenteraden van de deelnemende gemeenten. Deze verantwoording wordt opgenomen in het verslag zoals bedoeld in artikel 2.3 van deze verordening.</text:p>
                  </text:list-item>
                  <text:list-item text:style-override="id1-3-2-2-1-20-6-3-2">
                    <text:number>2.</text:number>
                    <text:p text:style-name="al">De rekenkamercommissie is bevoegd binnen het aan haar beschikbaar gestelde budget uitgaven te doen ten behoeve van de uitvoering van haar taken.</text:p>
                  </text:list-item>
                </text:list>
              </text:list-item>
            </text:list>
            <text:p text:style-name="al">
            <text:span text:style-name="nadrukvet">Artikel 9 Reglement van orde </text:span>
          </text:p>
            <text:list text:style-name="id1-3-2-2-1-22">
              <text:list-item text:style-override="id1-3-2-2-1-22-1">
                <text:number>1.</text:number>
                <text:p text:style-name="al">De commissie stelt een reglement van orde voor haar vergaderingen en andere werkzaamheden vast.</text:p>
              </text:list-item>
              <text:list-item text:style-override="id1-3-2-2-1-22-2">
                <text:number>2.</text:number>
                <text:p text:style-name="al">Zij zendt het reglement na vaststelling onverwijld ter kennisneming naar de gemeenteraden.</text:p>
              </text:list-item>
            </text:list>
            <text:p text:style-name="al">
            <text:span text:style-name="nadrukvet">Artikel 10 Onderzoeksopdracht en bevoegdheden</text:span>
          </text:p>
            <text:list text:style-name="id1-3-2-2-1-24">
              <text:list-item text:style-override="id1-3-2-2-1-24-1">
                <text:number>1.</text:number>
                <text:p text:style-name="al">Jaarlijks voor 1 november biedt de rekenkamercommissie een jaarplan met begroting voor het volgende jaar ter kennis gebracht aan de gemeenteraden. In het jaarplan is in ieder geval opgenomen welke onderzoeken de rekenkamercommissie overweegt op te pakken en voorziet in een evenwichtige verdeling van te plegen onderzoeken in de deelnemende gemeenten. </text:p>
              </text:list-item>
              <text:list-item text:style-override="id1-3-2-2-1-24-2">
                <text:number>2.</text:number>
                <text:p text:style-name="al">De volgende criteria worden door de Rekenkamercommissie gehanteerd bij de selectie van de te onderzoeken onderwerpen:</text:p>
              </text:list-item>
              <text:list-item text:style-override="id1-3-2-2-1-24-3">
                <text:number>3.</text:number>
                <text:p text:style-name="al">Moet te maken hebben met doelmatigheid of doeltreffendheid van het beleid, en de rechtmatigheid van het gemeenstebestuur gevoerde bestuur; </text:p>
              </text:list-item>
              <text:list-item text:style-override="id1-3-2-2-1-24-4">
                <text:number>4.</text:number>
                <text:p text:style-name="al">Er moet sprake zijn van een substantieel belang;</text:p>
              </text:list-item>
              <text:list-item text:style-override="id1-3-2-2-1-24-5">
                <text:number>5.</text:number>
                <text:p text:style-name="al">Het moet door de gemeente(n) te beïnvloeden beleid betreffen;</text:p>
              </text:list-item>
              <text:list-item text:style-override="id1-3-2-2-1-24-6">
                <text:number>6.</text:number>
                <text:p text:style-name="al">In de opvolgende onderzoeken dient sprake zijn van een evenwichtige spreiding over gemeentelijke beleidsterreinen. </text:p>
                <text:list text:style-name="id1-3-2-2-1-24-6-3">
                  <text:list-item text:style-override="id1-3-2-2-1-24-6-3-1">
                    <text:number>1.</text:number>
                    <text:p text:style-name="al">Ten behoeve van het in het eerste lid genoemde jaarplan worden de gemeenteraden tijdig in de gelegenheid gesteld tot het doen van suggesties tbv onderzoeken. Hiervoor treedt de rekenkamercommissie in overleg met de in artikel 6 van de samenwerkingsovereenkomst genoemde klankbordgroep.</text:p>
                  </text:list-item>
                  <text:list-item text:style-override="id1-3-2-2-1-24-6-3-2">
                    <text:number>2.</text:number>
                    <text:p text:style-name="al">Gemotiveerde verzoeken tot het verrichten van een onderzoek kunnen worden gedaan door de gemeenteraad van de deelnemende gemeenten zowel gezamenlijk als afzonderlijk als door inwoners van de deelnemende gemeenten. </text:p>
                  </text:list-item>
                  <text:list-item text:style-override="id1-3-2-2-1-24-6-3-3">
                    <text:number>3.</text:number>
                    <text:p text:style-name="al">De commissie informeert de gemeenteraden over wat er met het verzoek wordt gedaan. Indien de commissie niet aan het verzoek voldoet, zal zij daarvoor goede gronden aanvoeren.</text:p>
                  </text:list-item>
                </text:list>
              </text:list-item>
              <text:list-item text:style-override="id1-3-2-2-1-24-7">
                <text:number>7.</text:number>
                <text:p text:style-name="al">Voordat met een onderzoek wordt gestart stelt de rekenkamercommissie een onderzoeksopzet op welke ter kennisname wordt voorgelegd aan de betreffende raden. De raden kunnen, op advies van de in artikel 6 genoemde Klankbordgroep zienswijzen indienen. </text:p>
                <text:list text:style-name="id1-3-2-2-1-24-7-3">
                  <text:list-item text:style-override="id1-3-2-2-1-24-7-3-1">
                    <text:number>1.</text:number>
                    <text:p text:style-name="al">In de onderzoeksopzet wordt in ieder geval opgenomen :</text:p>
                  </text:list-item>
                </text:list>
              </text:list-item>
            </text:list>
            <text:p text:style-name="al">a.de afbakening van het onderzoeksterrein; </text:p>
            <text:p text:style-name="al">b. de formulering van de onderzoeksvraagstelling; </text:p>
            <text:p text:style-name="al">c. de eventuele randvoorwaarden bij de uitvoering van het onderzoek; </text:p>
            <text:p text:style-name="al">d. de planning van het onderzoek</text:p>
            <text:p text:style-name="al">e. de begroting <text:span text:style-name="nadrukcur"/></text:p>
            <text:list text:style-name="id1-3-2-2-1-30">
              <text:list-item text:style-override="id1-3-2-2-1-30-1">
                <text:number>8.</text:number>
                <text:p text:style-name="al">De rekenkamercommissie beslist welke onderwerpen worden onderzocht en op welke wijze.</text:p>
              </text:list-item>
              <text:list-item text:style-override="id1-3-2-2-1-30-2">
                <text:number>9.</text:number>
                <text:p text:style-name="al">De rekenkamercommissie is bevoegd bij alle leden van een gemeentelijk bestuursorgaan en bij alle ambtenaren van de gemeenten dan wel de werkorganisatie BUCH de mondelinge en schriftelijke inlichtingen in te winnen die zij nodig heeft voor de uitvoering van het onderzoek. </text:p>
              </text:list-item>
              <text:list-item text:style-override="id1-3-2-2-1-30-3">
                <text:number>10.</text:number>
                <text:p text:style-name="al">De leden van het gemeentelijke bestuursorgaan en de ambtenaren van de gemeenten dan wel werkorganisatie BUCH verstrekken desgevraagd alle inlichtingen die de rekenkamercommissie ter vervulling van haar taak nodig acht.</text:p>
              </text:list-item>
              <text:list-item text:style-override="id1-3-2-2-1-30-4">
                <text:number>11.</text:number>
                <text:p text:style-name="al">De rekenkamercommissie is bevoegd bij de besturen en of directies van de hierna genoemde organisaties de mondelinge en schriftelijke inlichtingen in te winnen die zij nodig heeft voor de uitvoering van het onderzoek, het betreft:</text:p>
              </text:list-item>
              <text:list-item text:style-override="id1-3-2-2-1-30-5">
                <text:number>a.</text:number>
                <text:p text:style-name="al">openbare lichamen en gemeenschappelijke organen ingesteld krachtens de Wet gemeenschappelijke regelingen waaraan de gemeente deelneemt;</text:p>
              </text:list-item>
              <text:list-item text:style-override="id1-3-2-2-1-30-6">
                <text:number>b.</text:number>
                <text:p text:style-name="al">instellingen die een subsidie, lening of garantie van de gemeente ontvangen;</text:p>
              </text:list-item>
              <text:list-item text:style-override="id1-3-2-2-1-30-7">
                <text:number>c.</text:number>
                <text:p text:style-name="al">naamloze vennootschappen en besloten vennootschappen waarvan de gemeente ten minste 50% van het aandelenkapitaal houdt;</text:p>
              </text:list-item>
              <text:list-item text:style-override="id1-3-2-2-1-30-8">
                <text:number>d.</text:number>
                <text:p text:style-name="al">rechtspersonen die een bij of krachtens de wet geregelde taak uitoefenen en daartoe geheel of gedeeltelijk worden bekostigd uit de opbrengst van bij of krachtens de wet ingestelde heffingen.</text:p>
                <text:list text:style-name="id1-3-2-2-1-30-8-3">
                  <text:list-item text:style-override="id1-3-2-2-1-30-8-3-1">
                    <text:number>12.</text:number>
                    <text:p text:style-name="al">De rekenkamercommissie kan met in achtneming van het beschikbare budget zich laten bijstaan door deskundigen en/of onderzoekbureaus inhuren.</text:p>
                  </text:list-item>
                  <text:list-item text:style-override="id1-3-2-2-1-30-8-3-2">
                    <text:number>23.</text:number>
                    <text:p text:style-name="al">Om de onderzoeken van de rekenkamercommissie naar behoren te kunnen uitvoeren zijn de stukken, die onder oplegging van geheimhouding aan de rekenkamercommissie ter beschikking worden gesteld, ook beschikbaar voor de secretaris van de rekenkamercommissie de door de rekenkamercommissie aangewezen onderzoekers en deskundigen.</text:p>
                  </text:list-item>
                  <text:list-item text:style-override="id1-3-2-2-1-30-8-3-3">
                    <text:number/>
                    <text:p text:style-name="al"> </text:p>
                  </text:list-item>
                </text:list>
              </text:list-item>
            </text:list>
            <text:p text:style-name="al">
            <text:span text:style-name="nadrukvet">HOOFDSTUK 3 - WERKWIJZE VAN DE GEMEENSCHAPPELIJKE REKENKAMERCOMMISSIE</text:span>
          </text:p>
            <text:p text:style-name="al">
            <text:span text:style-name="nadrukvet">Artikel 11 Uitvoering van het onderzoek en rapportage</text:span>
          </text:p>
            <text:list text:style-name="id1-3-2-2-1-33">
              <text:list-item text:style-override="id1-3-2-2-1-33-1">
                <text:number>1.</text:number>
                <text:p text:style-name="al">De rekenkamercommissie is belast met en verantwoordelijk voor de uitvoering van het onderzoek volgens de door haar vastgestelde onderzoeksopzet.</text:p>
              </text:list-item>
              <text:list-item text:style-override="id1-3-2-2-1-33-2">
                <text:number>2.</text:number>
                <text:p text:style-name="al">De rekenkamercommissie kan de raad of de verzoeker tot het verrichten van een onderzoek tussentijds informeren over de voortgang van een onderzoek.</text:p>
              </text:list-item>
              <text:list-item text:style-override="id1-3-2-2-1-33-3">
                <text:number>3.</text:number>
                <text:p text:style-name="al">De rekenkamercommissie stelt betrokkenen in de gelegenheid om binnen een door haar te stellen termijn die ten minste twee weken bedraagt, hun zienswijze op het conceptonderzoeksrapport aan de rekenkamercommissie kenbaar te maken. Betrokkenen zijn in elk geval degenen wier taakuitvoering (mede) voorwerp van onderzoek is of is geweest. De rekenkamercommissie bepaalt wie verder als betrokkenen worden aangemerkt.</text:p>
              </text:list-item>
              <text:list-item text:style-override="id1-3-2-2-1-33-4">
                <text:number>4.</text:number>
                <text:p text:style-name="al">De rekenkamercommissie stelt daarna het bestuur van de gemeente(n) waarop het onderzoek betrekking heeft in de gelegenheid om binnen een door de rekenkamercommissie te stellen termijn, die ten minste drie weken bedraagt, hun zienswijze op het onderzoeksrapport aan de commissie kenbaar te maken.</text:p>
              </text:list-item>
              <text:list-item text:style-override="id1-3-2-2-1-33-5">
                <text:number>5.</text:number>
                <text:p text:style-name="al">Na vaststelling door de rekenkamercommissie worden het onderzoeksrapport, de nota met conclusies en aanbevelingen, de zienswijze van betrokkenen en de reactie van de rekenkamercommissie op het rapport zo spoedig mogelijk, onder toezending van een afschrift aan het college(s) van burgemeester en wethouders en de overige betrokkenen, aan de betrokken gemeenteraden aangeboden.</text:p>
              </text:list-item>
            </text:list>
            <text:p text:style-name="al">
            <text:span text:style-name="nadrukvet">Artikel 12 Behandeling rapporten</text:span>
          </text:p>
            <text:p text:style-name="al">De betreffende gemeenteraden bepalen op welke wijze zij het rapport behandelen en bespreken.</text:p>
            <text:p text:style-name="al">
            <text:span text:style-name="nadrukvet">HOOFDSTUK 5 - SLOTBEPALINGEN</text:span>
          </text:p>
            <text:p text:style-name="al">
            <text:span text:style-name="nadrukvet">Artikel 13 Voorziening en verdere uitwerking</text:span>
          </text:p>
            <text:p text:style-name="al">In gevallen waarin deze verordening niet voorziet treedt een vertegenwoordiging van de gemeenteraden in overleg en neemt ter zake een besluit. </text:p>
            <text:p text:style-name="al">
            <text:span text:style-name="nadrukvet">Artikel 14 Inwerkingtreding en citeertitel</text:span>
          </text:p>
            <text:list text:style-name="id1-3-2-2-1-40">
              <text:list-item text:style-override="id1-3-2-2-1-40-1">
                <text:number>1.</text:number>
                <text:p text:style-name="al">Deze verordening treedt in werking per 1 januari 2016.</text:p>
              </text:list-item>
              <text:list-item text:style-override="id1-3-2-2-1-40-2">
                <text:number>2.</text:number>
                <text:p text:style-name="al">De Verordening rekenkamercommissie d.d. 21 december 2006 wordt ingetrokken.</text:p>
              </text:list-item>
              <text:list-item text:style-override="id1-3-2-2-1-40-3">
                <text:number>3.</text:number>
                <text:p text:style-name="al">Deze verordening kan worden aangehaald als “Verordening rekenkamercommissie BUCH 2015”.</text:p>
              </text:list-item>
            </text:list>
            <text:p text:style-name="al">Aldus besloten in de openbare vergadering</text:p>
            <text:p text:style-name="al">van de raad van de gemeente Uitgeest,</text:p>
            <text:p text:style-name="al">gehouden op 29 oktober 2015,</text:p>
          </text:section>
        </text:section>
        <text:section text:name="regeling-sluiting_id1-3-2-3" text:style-name="regeling-sluiting">
          <text:section text:name="ondertekening_id1-3-2-3-1">
            <text:p><text:span text:style-name="functie">Mw. B.C. Slijkerman, De griffier</text:span></text:p>
            <text:p><text:span text:style-name="functie">Mw W.J.A.Verkleij,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3012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2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2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kenkamercommissie BUCH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123</meta:user-defined>
    <meta:user-defined meta:name="OVERHEIDop.GmbID/DC.identifier">gmb-2015-130123</meta:user-defined>
    <meta:user-defined meta:name="OVERHEID.TaxonomieBeleidsagenda/OVERHEID.category">Recht | Organisatie en beleid</meta:user-defined>
    <meta:user-defined meta:name="DC.source">art. 81 lid 1 Gemw;1.0:c:BWBR0005416&amp;artikel=81&amp;lid=1&amp;g=2015-11-01</meta:user-defined>
    <meta:user-defined meta:name="OVERHEID.Organisatietype/OVERHEID.organisationType">gemeente</meta:user-defined>
    <meta:user-defined meta:name="OVERHEID.Gemeente/DC.creator">Uitgeest</meta:user-defined>
    <dc:language>nl</dc:language>
    <meta:user-defined meta:name="OVERHEID.Informatietype/DC.type">officiële publicatie</meta:user-defined>
    <meta:user-defined meta:name="OVERHEID.Gemeente/OVERHEID.authority">Uitgeest</meta:user-defined>
    <meta:user-defined meta:name="OVERHEID.Gemeente/DCTERMS.publisher">Uitgeest</meta:user-defined>
    <meta:user-defined meta:name="OVERHEIDgvop.Informatietype/DC.type">Verordeningen</meta:user-defined>
    <meta:user-defined meta:name="OVERHEID.Gemeente/DC.spatial">Uitgeest</meta:user-defined>
    <meta:user-defined meta:name="OVERHEIDop.versieInformatie"/>
  </office:meta>
</office:document-meta>
</file>