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1336, 2152 NA, verbouwen van de entree, reclame-uitingen aanbrengen en het plaatsen van vlaggenmasten, 27-12-2015, 2015-00551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11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336, 2152 NA, verbouwen van de entree, reclame-uitingen aanbrengen en het plaatsen van vlaggenmasten, 27-12-2015, 2015-0055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17</meta:user-defined>
    <meta:user-defined meta:name="OVERHEIDop.GmbID/DC.identifier">gmb-2015-13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336</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02 478850</meta:user-defined>
    <meta:user-defined meta:name="OVERHEIDop.versieInformatie"/>
  </office:meta>
</office:document-meta>
</file>