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een berk in de achtertuin, Slotlaan 25, Ou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9BB25</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Slotlaan 25 Oudorp:</text:span> het kappen van een berk in de achtertuin </text:p>
            <text:p text:style-name="common-al"> Datum einde bezwaartermijn: 05 februari 2016.</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30116</text:span><text:line-break/><text:date style:data-style-name="dag" text:fixed="true" text:date-value="2015-12-30"/><text:line-break/><text:date style:data-style-name="jaar" text:fixed="true" text:date-value="2015-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116</text:span><text:date style:data-style-name="nicedate" text:fixed="true" text:date-value="201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116</text:span><text:date style:data-style-name="nicedate" text:fixed="true" text:date-value="2015-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appen van een berk in de achtertuin, Slotlaan 25, Oudorp</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0</meta:user-defined>
    <meta:user-defined meta:name="OVERHEIDop.publicationIssue">130116</meta:user-defined>
    <meta:user-defined meta:name="OVERHEIDop.GmbID/DC.identifier">gmb-2015-130116</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29</meta:user-defined>
    <meta:user-defined meta:name="OVERHEIDop.woonplaats">Oudorp</meta:user-defined>
    <meta:user-defined meta:name="OVERHEIDop.straatnaam">Slotlaan</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3352 516530</meta:user-defined>
    <meta:user-defined meta:name="OVERHEIDop.versieInformatie"/>
  </office:meta>
</office:document-meta>
</file>