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in achtertuin, Herenweg 1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D1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39 Alkmaar:</text:span> het kappen van 2 wilgen in achtertuin </text:p>
            <text:p text:style-name="common-al"> 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wilgen in achtertuin, Herenweg 13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13</meta:user-defined>
    <meta:user-defined meta:name="OVERHEIDop.GmbID/DC.identifier">gmb-2015-1301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D 139</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7 517653</meta:user-defined>
    <meta:user-defined meta:name="OVERHEIDop.versieInformatie"/>
  </office:meta>
</office:document-meta>
</file>