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arwei 14 te Jistrum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wei 14 te Jistrum</text:p>
            <text:p text:style-name="common-al">Z-HZ_WABO-2015-1353    Olo: 2115959</text:p>
            <text:p text:style-name="common-al">veranderen van de inrichting</text:p>
            <text:p text:style-name="common-al"/>
            <text:p text:style-name="common-al">Datum ontvangst: 23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011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1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1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arwei 14 te Jistrum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11</meta:user-defined>
    <meta:user-defined meta:name="OVERHEIDop.GmbID/DC.identifier">gmb-2015-130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P 14</meta:user-defined>
    <meta:user-defined meta:name="OVERHEIDop.woonplaats">Jistrum</meta:user-defined>
    <meta:user-defined meta:name="OVERHEIDop.straatnaam">Mar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9854 580814</meta:user-defined>
    <meta:user-defined meta:name="OVERHEIDop.versieInformatie"/>
  </office:meta>
</office:document-meta>
</file>