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vervangen bestaande woning), Dorpsstraat 63,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536AE6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rpsstraat 63 Markenbinnen:</text:span> het oprichten van een woning (vervangen bestaande woning) </text:p>
            <text:p text:style-name="common-al"> Datum einde bezwaartermijn: 04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11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1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1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prichten van een woning (vervangen bestaande woning), Dorpsstraat 63, Markenbin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10</meta:user-defined>
    <meta:user-defined meta:name="OVERHEIDop.GmbID/DC.identifier">gmb-2015-1301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536AE 63</meta:user-defined>
    <meta:user-defined meta:name="OVERHEIDop.woonplaats">Markenbinnen</meta:user-defined>
    <meta:user-defined meta:name="OVERHEIDop.straatnaam">Dorp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098 504811</meta:user-defined>
    <meta:user-defined meta:name="OVERHEIDop.versieInformatie"/>
  </office:meta>
</office:document-meta>
</file>