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6: aanvraag vergunning mestsilo (OV 20150496/212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5</text:span> is een aanvraag om een omgevingsvergunning binnengekomen voor deze locatie. Het gaat om het <text:span text:style-name="nadrukvet">plaatsen van een mestsilo buiten het bouwblo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010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een Hornstraweg 16: aanvraag vergunning mestsilo (OV 20150496/21218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09</meta:user-defined>
    <meta:user-defined meta:name="OVERHEIDop.GmbID/DC.identifier">gmb-2015-13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16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1126 544727</meta:user-defined>
    <meta:user-defined meta:name="OVERHEIDop.versieInformatie"/>
  </office:meta>
</office:document-meta>
</file>