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plitsen van een appartement naar twee appartementen, Gedempte Nieuwesloot 47,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1KP47</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Gedempte Nieuwesloot 47 Alkmaar:</text:span> het splitsen van een appartement naar twee appartementen  </text:p>
            <text:p text:style-name="common-al">Datum einde bezwaartermijn: 04 februari 2016.</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30107</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107</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107</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splitsen van een appartement naar twee appartementen, Gedempte Nieuwesloot 47,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0</meta:user-defined>
    <meta:user-defined meta:name="OVERHEIDop.publicationIssue">130107</meta:user-defined>
    <meta:user-defined meta:name="OVERHEIDop.GmbID/DC.identifier">gmb-2015-13010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1KP 47</meta:user-defined>
    <meta:user-defined meta:name="OVERHEIDop.woonplaats">Alkmaar</meta:user-defined>
    <meta:user-defined meta:name="OVERHEIDop.straatnaam">Gedempte Nieuwesloot</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1796 516260</meta:user-defined>
    <meta:user-defined meta:name="OVERHEIDop.versieInformatie"/>
  </office:meta>
</office:document-meta>
</file>