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iamantlaan 6, 2132 WV, plaatsen van een overdekte buitenruimte, 24-12-2015, 2015-00550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10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0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0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iamantlaan 6, 2132 WV, plaatsen van een overdekte buitenruimte, 24-12-2015, 2015-00550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06</meta:user-defined>
    <meta:user-defined meta:name="OVERHEIDop.GmbID/DC.identifier">gmb-2015-130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WV 6</meta:user-defined>
    <meta:user-defined meta:name="OVERHEIDop.woonplaats">Hoofddorp</meta:user-defined>
    <meta:user-defined meta:name="OVERHEIDop.straatnaam">Diaman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083 478389</meta:user-defined>
    <meta:user-defined meta:name="OVERHEIDop.versieInformatie"/>
  </office:meta>
</office:document-meta>
</file>