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gevelreclame aan het pand, Langestraat 9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11JK96 </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96 Alkmaar:</text:span> het aanbrengen van een gevelreclame aan het pand </text:p>
            <text:p text:style-name="common-al">Datum einde bezwaartermijn: 02 februar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09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9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9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gevelreclame aan het pand, Langestraat 9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98</meta:user-defined>
    <meta:user-defined meta:name="OVERHEIDop.GmbID/DC.identifier">gmb-2015-1300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K 96</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74 516256</meta:user-defined>
    <meta:user-defined meta:name="OVERHEIDop.versieInformatie"/>
  </office:meta>
</office:document-meta>
</file>