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boerderij tot 2 woningen, Oostdijk 13,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4LP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dijk 13 Driehuizen:</text:span> het splitsen van een boerderij tot 2 woningen </text:p>
            <text:p text:style-name="common-al"> Datum einde bezwaartermijn: 3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9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boerderij tot 2 woningen, Oostdijk 13,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94</meta:user-defined>
    <meta:user-defined meta:name="OVERHEIDop.GmbID/DC.identifier">gmb-2015-130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4LP 13</meta:user-defined>
    <meta:user-defined meta:name="OVERHEIDop.woonplaats">Driehuizen</meta:user-defined>
    <meta:user-defined meta:name="OVERHEIDop.straatnaam">Oos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824 510723</meta:user-defined>
    <meta:user-defined meta:name="OVERHEIDop.versieInformatie"/>
  </office:meta>
</office:document-meta>
</file>