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Lemelerveldseweg 32</text:span>
          </text:p>
            <text:p text:style-name="common-al">activiteit vellen houtopstand: kap 2 eiken</text:p>
            <text:p text:style-name="last-al">(OGV-2015-355 ontvangen 18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08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8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8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83</meta:user-defined>
    <meta:user-defined meta:name="OVERHEIDop.GmbID/DC.identifier">gmb-2015-130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PV 32</meta:user-defined>
    <meta:user-defined meta:name="OVERHEIDop.woonplaats">Heino</meta:user-defined>
    <meta:user-defined meta:name="OVERHEIDop.straatnaam">Lemelerveld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500 494722</meta:user-defined>
    <meta:user-defined meta:name="OVERHEIDop.versieInformatie"/>
  </office:meta>
</office:document-meta>
</file>