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24 appartementen aan Pastoor Schleidenstraat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24 appartementen aan Pastoor Schleidenstraat, 6431 KD Hoensbroek (datum besluit 4 februari 2015, dossiernummer Z-1406761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0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24 appartementen aan Pastoor Schleidenstraat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08</meta:user-defined>
    <meta:user-defined meta:name="OVERHEIDop.GmbID/DC.identifier">gmb-2015-1300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0 gb44</meta:user-defined>
    <meta:user-defined meta:name="OVERHEIDop.woonplaats">Hoensbroek</meta:user-defined>
    <meta:user-defined meta:name="OVERHEIDop.straatnaam">Pastoor Schleid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290 326155</meta:user-defined>
    <meta:user-defined meta:name="OVERHEIDop.versieInformatie"/>
  </office:meta>
</office:document-meta>
</file>