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huidige gevelreclame aan het pand, Keesomstraat 10 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BS1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eesomstraat 10 E Alkmaar:</text:span> het vervangen van de huidige gevelreclame aan het pand  </text:p>
            <text:p text:style-name="common-al">Datum einde bezwaartermijn: 02 febr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3007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7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7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vangen van de huidige gevelreclame aan het pand, Keesomstraat 10 E,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079</meta:user-defined>
    <meta:user-defined meta:name="OVERHEIDop.GmbID/DC.identifier">gmb-2015-1300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1BS 10h</meta:user-defined>
    <meta:user-defined meta:name="OVERHEIDop.woonplaats">Alkmaar</meta:user-defined>
    <meta:user-defined meta:name="OVERHEIDop.straatnaam">Keesom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424 515450</meta:user-defined>
    <meta:user-defined meta:name="OVERHEIDop.versieInformatie"/>
  </office:meta>
</office:document-meta>
</file>