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gevelreclame aan het pand, Edisonweg 4 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4 B Alkmaar:</text:span> het aanbrengen van een gevelreclame aan het pand  </text:p>
            <text:p text:style-name="common-al">Datum einde bezwaartermijn: 02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07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7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7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gevelreclame aan het pand, Edisonweg 4 B,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76</meta:user-defined>
    <meta:user-defined meta:name="OVERHEIDop.GmbID/DC.identifier">gmb-2015-1300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N 4b</meta:user-defined>
    <meta:user-defined meta:name="OVERHEIDop.woonplaats">Alkmaar</meta:user-defined>
    <meta:user-defined meta:name="OVERHEIDop.straatnaam">Ediso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296 515571</meta:user-defined>
    <meta:user-defined meta:name="OVERHEIDop.versieInformatie"/>
  </office:meta>
</office:document-meta>
</file>