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3 december 2015, Burgemeester Krollaan 13 en 15, 5126 PT</text:p>
            <text:p text:style-name="common-al">kappen 6 bomen</text:p>
            <text:p text:style-name="common-al">De beslistermijn wordt verlengd omdat meer tijd nodig is om tot een besluit te komen. Door dit besluit is de nieuwe uiterste beslisdatum 17 februari 2016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7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7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7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72</meta:user-defined>
    <meta:user-defined meta:name="OVERHEIDop.GmbID/DC.identifier">gmb-2015-130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T 13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54 395310</meta:user-defined>
    <meta:user-defined meta:name="OVERHEIDop.versieInformatie"/>
  </office:meta>
</office:document-meta>
</file>