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logo aan de gevel, Doelen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X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elenstraat 3 Alkmaar:</text:span> het aanbrengen van een logo aan de gevel  </text:p>
            <text:p text:style-name="common-al">Datum einde bezwaartermijn: 02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07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7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7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logo aan de gevel, Doelenstraa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71</meta:user-defined>
    <meta:user-defined meta:name="OVERHEIDop.GmbID/DC.identifier">gmb-2015-130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X 3</meta:user-defined>
    <meta:user-defined meta:name="OVERHEIDop.woonplaats">Alkmaar</meta:user-defined>
    <meta:user-defined meta:name="OVERHEIDop.straatnaam">Doe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31 516407</meta:user-defined>
    <meta:user-defined meta:name="OVERHEIDop.versieInformatie"/>
  </office:meta>
</office:document-meta>
</file>