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een gevelreclame, Terborchlaan 30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MH30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Terborchlaan 301 Alkmaar:</text:span> het aanbrengen van een gevelreclame  </text:p>
            <text:p text:style-name="common-al">Datum einde bezwaartermijn: 02 febr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30067</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67</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67</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een gevelreclame, Terborchlaan 30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067</meta:user-defined>
    <meta:user-defined meta:name="OVERHEIDop.GmbID/DC.identifier">gmb-2015-1300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MH 301</meta:user-defined>
    <meta:user-defined meta:name="OVERHEIDop.woonplaats">Alkmaar</meta:user-defined>
    <meta:user-defined meta:name="OVERHEIDop.straatnaam">Terborch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09457 516417</meta:user-defined>
    <meta:user-defined meta:name="OVERHEIDop.versieInformatie"/>
  </office:meta>
</office:document-meta>
</file>