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schriften</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10 november 2015, gemeenteblad 2015, nummer 1484713,</text:p>
          </text:section>
          <text:section text:name="afkondiging_id1-3-2-1-2" text:style-name="afkondiging">
            <text:p text:style-name="afkondiging_top"/>
            <text:p text:style-name="al">besluit:</text:p>
            <text:p text:style-name="al"/>
            <text:p text:style-name="al">Vast te stellen de navolgende Verordening commissie bezwaarschriften gemeente Sittard-Geleen 2016:</text:p>
            <text:p text:style-name="al"/>
            <text:p text:style-name="al">
            <text:span text:style-name="nadrukvet">Verordening commissie bezwaarschrif</text:span>
            <text:span text:style-name="nadrukvet">ten gemeente Sittard-Gele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verwerend orgaan:</text:p>
                <text:section text:name="definitie_id1-3-2-2-1-3-1-3" text:style-name="definitie">
                  <text:p text:style-name="al"> bestuursorgaan dat het bestreden besluit heeft genomen;</text:p>
                </text:section>
              </text:section>
              <text:section text:name="definitie-item_id1-3-2-2-1-3-2" text:style-name="definitie-item">
                <text:p text:style-name="li.nr"/>
                <text:p text:style-name="term">b. commissie:</text:p>
                <text:section text:name="definitie_id1-3-2-2-1-3-2-3" text:style-name="definitie">
                  <text:p text:style-name="al">vaste commissie van advies voor de bezwaarschriften;</text:p>
                </text:section>
              </text:section>
              <text:section text:name="definitie-item_id1-3-2-2-1-3-3" text:style-name="definitie-item">
                <text:p text:style-name="li.nr"/>
                <text:p text:style-name="term">c. kamer:</text:p>
                <text:section text:name="definitie_id1-3-2-2-1-3-3-3" text:style-name="definitie">
                  <text:p text:style-name="al">onderdeel van de commissie, belast met de behandeling van bezwaarschriften.</text:p>
                </text:section>
              </text:section>
            </text:section>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 1. </text:number>
                <text:p text:style-name="al">Er is een commissie ter voorbereiding van de beslissing op bezwaren tegen besluiten van de raad, het college en de burgemeester.</text:p>
              </text:list-item>
              <text:list-item text:style-override="id1-3-2-2-2-3">
                <text:number> 2. </text:number>
                <text:p text:style-name="al">De commissie is niet bevoegd ten aanzien van bezwaarschriften die zijn ingediend tegen besluiten op grond van:</text:p>
                <text:list text:style-name="id1-3-2-2-2-3-3">
                  <text:list-item text:style-override="id1-3-2-2-2-3-3-1">
                    <text:number>a.</text:number>
                    <text:p text:style-name="al">een wettelijk voorschrift inzake belastingen of de Wet waardering onroerende zaken.</text:p>
                  </text:list-item>
                </text:list>
              </text:list-item>
              <text:list-item text:style-override="id1-3-2-2-2-4">
                <text:number> 3. </text:number>
                <text:p text:style-name="al">Er geldt een verkorte procedure voor de volgende zaken:</text:p>
                <text:list text:style-name="id1-3-2-2-2-4-3">
                  <text:list-item text:style-override="id1-3-2-2-2-4-3-1">
                    <text:number>•</text:number>
                    <text:p text:style-name="al">Kennelijk niet-ontvankelijke zaken</text:p>
                  </text:list-item>
                  <text:list-item text:style-override="id1-3-2-2-2-4-3-2">
                    <text:number>•</text:number>
                    <text:p text:style-name="al">Kennelijk ongegronde zaken</text:p>
                  </text:list-item>
                  <text:list-item text:style-override="id1-3-2-2-2-4-3-3">
                    <text:number>•</text:number>
                    <text:p text:style-name="al">Gegronde zaken waarin volledig aan het bezwaar wordt tegemoetgekomen en waardoor andere belanghebbenden niet in hun belangen kunnen worden geschaad.</text:p>
                  </text:list-item>
                </text:list>
                <text:p text:style-name="al">Deze zaken worden niet voor advies aan de commissie bezwaarschriften voorgelegd doch worden in overleg met de secretaris van de commissie door de betreffende afdeling meteen afgehandeld.</text:p>
              </text:list-item>
            </text:list>
          </text:section>
          <text:section text:name="artikel_id1-3-2-2-3" text:style-name="artikel">
            <text:p text:style-name="artikel_kop_titel"><text:span text:style-name="artikel_kop_label">Artikel</text:span> <text:span text:style-name="artikel_kop_nr">3a.</text:span> Samenstelling van de commissie</text:p>
            <text:list text:style-name="id1-3-2-2-3-2">
              <text:list-item text:style-override="id1-3-2-2-3-2">
                <text:number>1.</text:number>
                <text:p text:style-name="al">De commissie bestaat uit drie kamers, die belast worden met de behandeling van bezwaarschriften. Het betreft één Algemene Kamer en twee Kamers voor Sociale en Personele Zaken.</text:p>
              </text:list-item>
              <text:list-item text:style-override="id1-3-2-2-3-3">
                <text:number>2.</text:number>
                <text:p text:style-name="al">Voor elke kamer wordt vastgesteld welke categorie of categorieën bezwaarschriften door haar zullen worden behandeld.</text:p>
              </text:list-item>
              <text:list-item text:style-override="id1-3-2-2-3-4">
                <text:number>3.</text:number>
                <text:p text:style-name="al">Elke kamer bestaat uit ten minste drie leden: een voorzitter overeenkomstig artikel 7:13 Awb én ten minste twee andere leden.</text:p>
              </text:list-item>
              <text:list-item text:style-override="id1-3-2-2-3-5">
                <text:number>4.</text:number>
                <text:p text:style-name="al">De voorzitter en de leden van de commissie kunnen geen deel uitmaken van of werkzaam zijn onder verantwoordelijkheid van het bestuursorgaan.</text:p>
              </text:list-item>
              <text:list-item text:style-override="id1-3-2-2-3-6">
                <text:number>5.</text:number>
                <text:p text:style-name="al">De voorzitter en de leden worden door het college benoemd, geschorst en ontslagen.</text:p>
              </text:list-item>
              <text:list-item text:style-override="id1-3-2-2-3-7">
                <text:number>6.</text:number>
                <text:p text:style-name="al">In de vervanging van de voorzitters en de leden wordt onderling voorzien.</text:p>
              </text:list-item>
              <text:list-item text:style-override="id1-3-2-2-3-8">
                <text:number>7.</text:number>
                <text:p text:style-name="al">Op de werkwijze van de kamers is het bepaalde in deze verordening zo veel mogelijk van overeenkomstige toepassing.</text:p>
              </text:list-item>
            </text:list>
          </text:section>
          <text:section text:name="artikel_id1-3-2-2-4" text:style-name="artikel">
            <text:p text:style-name="artikel_kop_titel"><text:span text:style-name="artikel_kop_label">Artikel</text:span> <text:span text:style-name="artikel_kop_nr">3b.</text:span> Vergoeding van de commissie</text:p>
            <text:p text:style-name="al">De vergoeding voor het bijwonen van zittingen van de commissie bezwaarschriften wordt vastgesteld door het college.</text:p>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secretaris van de commissie en haar kamers is een door het college aangewezen ambtenaar.</text:p>
              </text:list-item>
              <text:list-item text:style-override="id1-3-2-2-5-3">
                <text:number>2.</text:number>
                <text:p text:style-name="al">Het college wijst tevens een of meer plaatsvervangers van de secretaris aan. Deze plaatsvervangers behoeven niet in dienst van de gemeente Sittard-Geleen te zij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maximaal vier jaar. Na afloop van de zittingsperiode kunnen zij één keer voor eenzelfde termijn worden herbenoemd.</text:p>
              </text:list-item>
              <text:list-item text:style-override="id1-3-2-2-6-3">
                <text:number>2.</text:number>
                <text:p text:style-name="al">De voorzitter en de leden van de commissie kunnen op elk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7.</text:span> Bemiddeling</text:p>
            <text:p text:style-name="al">Het bestuursorgaan en – ter hoorzitting – de commissie onderzoeken of de zaak in der minne kan worden geschikt alvorens de zaak in behandeling wordt genomen. De behandelend ambtenaar verricht daartoe de nodige handelingen.</text:p>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 (het verzoeken om een schriftelijke machtiging van een gemachtigde);</text:p>
              </text:list-item>
              <text:list-item text:style-override="id1-3-2-2-9-3-2">
                <text:number>b.</text:number>
                <text:p text:style-name="al">artikel 6:6, (wat betreft het aan de indiener stellen van een termijn voor herstel van verzuime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 (het ter inzage leggen van de op de zaak betrekking hebbende stukken);</text:p>
              </text:list-item>
              <text:list-item text:style-override="id1-3-2-2-9-3-5">
                <text:number>e.</text:number>
                <text:p text:style-name="al">artikel 7:6, vierde lid (het wegens gewichtige redenen niet op de hoogte stellen van het verhandelde buiten elkaars aanwezigheid, indien belanghebbenden afzonderlijk zijn gehoord).</text:p>
              </text:list-item>
            </text:list>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 (afzien van hoorplicht).</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zo spoedig mogelijk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list-item>
              <text:list-item text:style-override="id1-3-2-2-15-5">
                <text:number>4.</text:number>
                <text:p text:style-name="al">De zitting van de commissie vindt achter gesloten deuren plaats voor wat betreft bezwaarschriften die behandeld worden door de kamers voor Sociale en Personele zaken.</text:p>
              </text:list-item>
            </text:list>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laten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section>
          <text:section text:name="artikel_id1-3-2-2-18" text:style-name="artikel">
            <text:p text:style-name="artikel_kop_titel"><text:span text:style-name="artikel_kop_label">Artikel</text:span> <text:span text:style-name="artikel_kop_nr">17.</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beslist de stem van de voorzitter.</text:p>
              </text:list-item>
              <text:list-item text:style-override="id1-3-2-2-18-5">
                <text:number>4.</text:number>
                <text:p text:style-name="al">Van een minderheidsstandpunt wordt bij het advies melding gemaakt indien die minderheid dat verlangt.</text:p>
              </text:list-item>
              <text:list-item text:style-override="id1-3-2-2-18-6">
                <text:number>5.</text:number>
                <text:p text:style-name="al">Het advies is gemotiveerd en omvat een voorstel voor de te nemen beslissing op het bezwaarschrift.</text:p>
              </text:list-item>
              <text:list-item text:style-override="id1-3-2-2-18-7">
                <text:number>6.</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bedoeld in artikel 15 en eventueel door de commissie ontvangen nadere informatie en nader verslag, tijdig uitgebracht aan het bestuursorgaan dat op het bezwaarschrift dient te beslissen.</text:p>
              </text:list-item>
              <text:list-item text:style-override="id1-3-2-2-19-3">
                <text:number>2.</text:number>
                <text:p text:style-name="al">Indien de termijn van 12 weken, genoemd in artikel 7:10, eerste lid, van de Awb, ontoereikend is voor achtereenvolgens het uitbrengen van een advies en het nemen van een beslissing, verdaagt het verwerend orgaan tijdig de beslissing.</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19.</text:span> Jaarverslag</text:p>
            <text:p text:style-name="al">De commissie brengt jaarlijks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0.</text:span> Intrekking oude regeling</text:p>
            <text:p text:style-name="al">De Verordening commissie bezwaarschriften gemeente Sittard-Geleen 2012 wordt ingetrokken.</text:p>
          </text:section>
          <text:section text:name="artikel_id1-3-2-2-22" text:style-name="artikel">
            <text:p text:style-name="artikel_kop_titel"><text:span text:style-name="artikel_kop_label">Artikel</text:span> <text:span text:style-name="artikel_kop_nr">21.</text:span> Inwerkingtreding</text:p>
            <text:p text:style-name="al">Deze verordening treedt in werking op de dag na de dag van bekendmaking.</text:p>
          </text:section>
          <text:section text:name="artikel_id1-3-2-2-23" text:style-name="artikel">
            <text:p text:style-name="artikel_kop_titel"><text:span text:style-name="artikel_kop_label">Artikel</text:span> <text:span text:style-name="artikel_kop_nr">22.</text:span> Citeertitel</text:p>
            <text:p text:style-name="al">Deze verordening wordt aangehaald als: Verordening commissie bezwaarschriften gemeente Sittard-Geleen 2016.</text:p>
          </text:section>
        </text:section>
        <text:section text:name="regeling-sluiting_id1-3-2-3" text:style-name="regeling-sluiting">
          <text:section text:name="gegeven_id1-3-2-3-1" text:style-name="gegeven">
            <text:p text:style-name="dagtekening">
            <text:span text:style-name="datum"> Aldus vastgesteld in de openbare Raadsvergadering van 17 december 2015.</text:span>
          </text:p>
          </text:section>
          <text:section text:name="ondertekening_id1-3-2-3-2">
            <text:p><text:span text:style-name="functie">De voorzitter, </text:span></text:p>
            <text:p><text:span text:style-name="ondertekening_naam">
            <text:span text:style-name="voornaam">drs. G.J.M.</text:span>
            <text:span text:style-name="achternaam">Cox</text:span>
          </text:span></text:p>
          </text:section>
          <text:section text:name="ondertekening_id1-3-2-3-3">
            <text:p><text:span text:style-name="functie">De griffier, </text:span></text:p>
            <text:p><text:span text:style-name="ondertekening_naam">
            <text:span text:style-name="voornaam">Drs. J. </text:span>
            <text:span text:style-name="achternaam">Vis</text:span>
          </text:span></text:p>
          </text:section>
        </text:section>
        <text:section text:name="bijlage_id1-3-2-4" text:style-name="bijlage">
          <text:p text:style-name="bijlage_top"/>
          <text:p text:style-name="hoofdstuk_kop">TOELICHTING </text:p>
          <text:p text:style-name="tussenkopvet">Artikelsgewijze toelichting op de verordening commissie bezwaarschriften</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ende bevoegdheid heeft. Het college en de burgemeester hebben deze bevoegdheid niet, maar nemen hiermee het besluit tot he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text:p>
          <text:p text:style-name="tussenkopvet">Artikel 1. Begripsbepaling</text:p>
          <text:p text:style-name="al"/>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tussenkopvet">Artikel 2. Inleidende bepaling commissie</text:p>
          <text:p text:style-name="al"/>
          <text:p text:style-name="al">De commissie wordt via deze inleidende bepaling als zodanig geïntroduceerd. In artikel 1:5 van de Awb is omschreven wat onder het maken van bezwaar dient te worden verstaan.</text:p>
          <text:p text:style-name="al"/>
          <text:p text:style-name="al">Uiteraard is het tweede lid een facultatieve bepaling. Denkbaar is dat van de hier geboden mogelijkheid gebruik wordt gemaakt voor die bezwaarschriften die betrekking hebben op een zo specifieke materie of voor onderwerpen waarover zulke grote aantallen bezwaarschriften te verwachten zijn dat het wenselijk is daarvoor een andere methodiek van horen en adviseren te hanteren. Hierbij kan gedacht worden aan belastingzaken en WOZ-zaken. Over deze zaken dient opgemerkt te worden dat de Algemene wet inzake rijksbelastingen en de WOZ afwijkende of aanvullende bepalingen bevatten over beslistermijnen, het horen en de geheimhouding. In verband hiermee is er voor gekozen om deze in elk geval uit te zonderen.</text:p>
          <text:p text:style-name="al"/>
          <text:p text:style-name="al">In het verbeterplan naar aanleiding van de audit afhandeling bezwaarschriften is onder andere opgenomen om een aantal zaken niet meer voor advies aan de commissie bezwaarschriften voor te leggen doch deze via een verkorte procedure af te handelen. Het betreft zaken waarvan over de uitkomst redelijkerwijs geen twijfel bestaat; deze kunnen nu efficiënter en versneld worden afgehandeld.</text:p>
          <text:p text:style-name="al">De betreffende zaken zijn onder lid 3 van dit artikel weergegeven.</text:p>
          <text:p text:style-name="al"/>
          <text:p text:style-name="al">Uitgangspunt is hierbij het gestelde in artikel 7:3 Awb. Daarin wordt onder meer gesteld dat van het horen van belanghebbenden kan worden afgezien als het bezwaar kennelijk niet-ontvankelijk is, als het bezwaar kennelijk ongegrond is of als aan het bezwaar volledig tegemoet wordt gekomen en andere belanghebbenden daardoor niet in hun belangen kunnen worden geschaad. In geval van twijfel zal de zaak altijd aan de commissie ter advisering worden voorgelegd.</text:p>
          <text:p text:style-name="tussenkopvet">Artikel 3a. Samenstelling van de commissie</text:p>
          <text:p text:style-name="al"/>
          <text:p text:style-name="al">De wet stelt als minimale eisen aan de samenstelling van een adviescommissie:</text:p>
          <text:list text:style-name="id1-3-2-4-21">
            <text:list-item text:style-override="id1-3-2-4-21-1">
              <text:number>1.</text:number>
              <text:p text:style-name="al">De commissie bestaat uit een voorzitter en ten minste twee leden (artikel 7:13, eerste lid, onder a, van de Awb)</text:p>
            </text:list-item>
            <text:list-item text:style-override="id1-3-2-4-21-2">
              <text:number>2.</text:number>
              <text:p text:style-name="al">De voorzitter maakt geen deel uit en is niet werkzaam onder verantwoordelijkheid van het bestuursorgaan (artikel 7:13, eerste lid, onder b, van de Awb)</text:p>
            </text:list-item>
          </text:list>
          <text:p text:style-name="al">In Sittard-Geleen is er voor gekozen dat niet alleen de voorzitter maar ook de leden van de commissie geen deel kunnen uitmaken van of werkzaam zijn onder verantwoordelijkheid van het bestuursorgaan.</text:p>
          <text:p text:style-name="al"/>
          <text:p text:style-name="al">De zaken die de commissie bezwaarschriften in behandeling neemt, worden – met het oog op een efficiënte afhandeling van bezwaarschriften – over drie kamers verdeeld: één Algemene Kamer en twee Kamers voor Sociale en Personele Zaken.</text:p>
          <text:p text:style-name="al">De twee Kamers voor Sociale en Personele Zaken behandelen de bezwaarschriften tegen persoonsgerichte besluiten in het kader van met name de Wet Werk en Bijstand (WWB), de Wet maatschappelijke ondersteuning (Wmo), de Wet Inburgering (WI), de Wet investeren in jongeren (WIJ) én tegen personele besluiten.</text:p>
          <text:p text:style-name="al">De Algemene Kamer behandelt de overige bezwaarschriften, tegen meer zaaksgerichte besluiten (bijvoorbeeld bouw- en verkeersbesluiten). De Algemene Kamer behandelt daarmee een grotere diversiteit aan onderwerpen.</text:p>
          <text:p text:style-name="al"/>
          <text:p text:style-name="al">Door de bepaling in het vijfde lid delegeert de raad de benoeming van commissieleden aan het college.</text:p>
          <text:p text:style-name="al"/>
          <text:p text:style-name="al">Het college is hiermee ook het orgaan dat indien nodig het functioneren van de leden van de commissie evalueert. Indien een lid van de commissie niet naar behoren functioneert, is het in eerste instantie de commissie die hierop actie zal ondernemen, het is immers een zelfstandig bestuursorgaan.</text:p>
          <text:p text:style-name="al">De voorzitter zal hierbij een rol spelen. Mocht een commissielid niet zelf ontslag nemen dan is het uiteindelijk aan het college om op te treden. Het ligt voor de hand dat voordat een dergelijke stap wordt genomen er diverse gesprekken hebben plaatsgehad en dat er een dossier is gevormd. Bij de bevoegdheid van het college om een lid te schorsen kan gedacht worden aan een situatie waarbij het functioneren van een commissielid wordt onderzocht en deze, hangende het overleg hierover, wordt geschorst.</text:p>
          <text:p text:style-name="al"/>
          <text:p text:style-name="al">Op 22 juli 2009 heeft de Raad van State uitspraak gedaan inzake het ontslag door het college van leden van een bezwaarschriftencommissie, aanleiding was een vertrouwensbreuk (gepubliceerd in JB 2009, 216). Met name in de uitspraak van de Rechtbank, minder in die van de Afdeling, wordt ingegaan op de bevoegdheid van het college om leden van de bezwaarschriftencommissie te ontslaan wegens een vertrouwensbreuk. De commissie heeft als adviseur in zekere mate een onafhankelijke rol ten opzichte van het college en daarom dient aan de commissie ruimte te worden gelaten om op verantwoorde wijze invulling aan haar onderzoeksbevoegdheden te geven. Het college mag daarom niet te lichtvaardig met de ontslagbevoegdheid omspringen omdat anders de schijn zou kunnen ontstaan dat een commissie(lid) aan de kant wordt geschoven vanwege een voor het bestuurorgaan onwelgevallig standpunt. Tegelijkertijd is de commissie een adviserend orgaan en ligt de eindverantwoordelijkheid voor de beslissing op het bezwaar bij het bestuursorgaan. In verband hiermee achtte de Rechtbank en ook de Afdeling het ontoelaatbaar dat de commissie het initiatief nam tot een bemiddelingspoging door een derde, terwijl verweerder al had laten blijken niets te voelen voor een dergelijke oplossing. Het feit dat de commissieleden voor een periode van vier jaar worden benoemd doet niet ter zake; indien sprake is van een vertrouwensbreuk is ontslag mogelijk.</text:p>
          <text:p text:style-name="tussenkopvet">Artikel 3b. Vergoeding van de commissie</text:p>
          <text:p text:style-name="al"/>
          <text:p text:style-name="al">Door deze bepaling delegeert de raad het vaststellen van de vergoeding voor het bijwonen van zittingen van de commissie bezwaarschriften aan het college.</text:p>
          <text:p text:style-name="tussenkopvet">Artikel 4. Secretaris</text:p>
          <text:p text:style-name="al"/>
          <text:p text:style-name="al">Hoewel in de Awb nergens over een secretaris wordt gesproken, is het gebruikelijk dat een commissie beschikt over een secretaris ter ondersteuning van de werkzaamheden.</text:p>
          <text:p text:style-name="al"/>
          <text:p text:style-name="al">Dit zijn in eerste instantie medewerkers die in dienst zijn bij de gemeente Sittard-Geleen. Indien daartoe aanleiding bestaat, kan ook gebruik worden gemaakt van extern ingehuurde secretarissen.</text:p>
          <text:p text:style-name="tussenkopvet">Artikel 5. Zittingsduur</text:p>
          <text:p text:style-name="al"/>
          <text:p text:style-name="al">In de voorgaande verordening was bepaald dat de zittingsduur van de commissie gelijk liep met de zittingstermijn van de raad. Dat heeft alleen een functie als raadsleden ook lid van de commissie zijn. </text:p>
          <text:p text:style-name="al">In de gemeente Sittard-Geleen is dat niet het geval.</text:p>
          <text:p text:style-name="al">Een dergelijke bepaling verdraagt zich ook voor het overige niet met de uitgangspunten van het dualisme.</text:p>
          <text:p text:style-name="al"/>
          <text:p text:style-name="al">Door de wijziging is het niet meer zo dat op één moment de hele commissie opstapt; door natuurlijk verloop zal dit meer gespreid zijn. De formulering van het eerste lid is nu zo gekozen dat de zittingsduur per lid / voorzitter maximaal 8 jaar kan bedragen.</text:p>
          <text:p text:style-name="al"/>
          <text:p text:style-name="al">Een lid kan bij zijn ontslag zelf het tijdstip van dat ontslag bepalen. Het kan ook een later tijdstip kiezen om zodoende eventueel nog bij de afhandeling van lopende zaken betrokken te kunnen zijn. De bepaling van het derde lid is van orde. Een ontslagnemend lid kan niet gedwongen worden ook feitelijk de functie te blijven vervullen.</text:p>
          <text:p text:style-name="tussenkopvet">Artikel 6. Ingediend bezwaarschrift</text:p>
          <text:p text:style-name="al"/>
          <text:p text:style-name="al">Dit artikel spreekt voor zich.</text:p>
          <text:p text:style-name="al">In de Awb wordt uitgebreid aandacht geschonken aan de wijze waarop een bezwaarschrift ingediend moet worden en de daarmee samenhangende ontvankelijkheidsvragen. Hieronder wordt beknopt aangegeven welke onderwerpen in de Awb aan de orde komen:</text:p>
          <text:list text:style-name="id1-3-2-4-55">
            <text:list-item text:style-override="id1-3-2-4-55-1">
              <text:number>a.</text:number>
              <text:p text:style-name="al">Vereisten te stellen aan het bezwaarschrift (artikel 6:5).</text:p>
            </text:list-item>
            <text:list-item text:style-override="id1-3-2-4-55-2">
              <text:number>b.</text:number>
              <text:p text:style-name="al">De indieningstermijn (artikel 6:7 tot en met 6:12):</text:p>
              <text:list text:style-name="id1-3-2-4-55-2-3">
                <text:list-item text:style-override="id1-3-2-4-55-2-3-1">
                  <text:number>1.</text:number>
                  <text:p text:style-name="al">De indieningstermijn bedraagt zes weken (artikel 6:7).</text:p>
                </text:list-item>
                <text:list-item text:style-override="id1-3-2-4-55-2-3-2">
                  <text:number>2.</text:number>
                  <text:p text:style-name="al">De indieningstermijn vangt aan met ingang van de dag na die waarop het besluit op de voorgeschreven wijze bekend is gemaakt (artikel 6:8).</text:p>
                </text:list-item>
                <text:list-item text:style-override="id1-3-2-4-55-2-3-3">
                  <text:number>3.</text:number>
                  <text:p text:style-name="al">De ontvangsttheorie (artikel 6:9, eerste lid) of een combinatie van de verzend- en ontvangsttheorie is van toepassing (artikel 6:9, tweede lid).</text:p>
                </text:list-item>
                <text:list-item text:style-override="id1-3-2-4-55-2-3-4">
                  <text:number>4.</text:number>
                  <text:p text:style-name="al">Regeling voor de ontvankelijkheid van te vroeg of te laat ingediende bezwaarschriften (artikel 6:10 en 6:11).</text:p>
                </text:list-item>
                <text:list-item text:style-override="id1-3-2-4-55-2-3-5">
                  <text:number>5.</text:number>
                  <text:p text:style-name="al">Bezwaar dat gericht is tegen het niet-tijdig nemen van een besluit, is niet aan een termijn gebonden (artikel 6:12).</text:p>
                </text:list-item>
              </text:list>
            </text:list-item>
            <text:list-item text:style-override="id1-3-2-4-55-3">
              <text:number>c.</text:number>
              <text:p text:style-name="al">De procedure na ontvangst van een bezwaarschrift (artikel 6:14 tot en met 6:15):</text:p>
              <text:list text:style-name="id1-3-2-4-55-3-3">
                <text:list-item text:style-override="id1-3-2-4-55-3-3-1">
                  <text:number>1.</text:number>
                  <text:p text:style-name="al">Schriftelijk bevestigen van de ontvangst door het orgaan waarbij het bezwaarschrift is ingediend. Hierbij kan worden vermeld dat een commissie over het bezwaar zal adviseren. Dit kan ook in een later stadium: zie ook de opmerkingen in paragraaf 3 onder ambtelijke commissie (artikel 6:14).</text:p>
                </text:list-item>
                <text:list-item text:style-override="id1-3-2-4-55-3-3-2">
                  <text:number>2.</text:number>
                  <text:p text:style-name="al">Doorzendplicht (artikel 6:15).</text:p>
                </text:list-item>
              </text:list>
            </text:list-item>
          </text:list>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is noodzakelijk om naast aantekening van de datum van ontvangst op het bezwaarschrift, de envelop waarin het is verzonden te bewaren. Dit is gezien het belang van de datum van de poststempel en ter voorkoming van onnodige geschillen over de ontvankelijkheid (zie artikel 6:9 Awb). 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text:p>
          <text:p text:style-name="al"/>
          <text:p text:style-name="al">Een bezwaarschrift verzenden per e-mail is ook mogelijk. Wel is het zo dat het bestuursorgaan deze weg expliciet moet openstellen (artikel 2:15 Awb). </text:p>
          <text:p text:style-name="al">Dit geeft de gemeente ook de mogelijkheid om een apart e-mail adres in te richten voor de ontvangst van bezwaarschriften. </text:p>
          <text:p text:style-name="al">Indien een bezwaarde per e-mail een bezwaarschrift heeft ingediend terwijl het bestuursorgaan deze mogelijkheid niet heeft toegestaan, zoals in Sittard-Geleen het geval is, dient het bestuursorgaan de verzender op de hoogte te brengen dat deze manier niet mogelijk is en de verzender te verzoeken het bezwaarschrift alsnog op de voorgeschreven wijze te versturen. Een per e-mail ingediend bezwaarschrift kan niet automatisch niet-ontvankelijk worden verklaard.</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derde lid, zoals gewijzigd bij de Eerste evaluatiewet Awb, in werking getreden op 1 april 2002).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Met dit artikel wordt de daadwerkelijke behandeling van een ingediend bezwaarschrift door de commissie gestart. In verband met de voor de afhandeling geldende termijn verdient het aanbeveling aan het hier gestelde (zo spoedig mogelijk) ook daadwerkelijk te voldoen.</text:p>
          <text:p text:style-name="al"/>
          <text:p text:style-name="al">De in artikel 7:13, tweede lid, Awb bepaalde melding dat een commissie over het bezwaar zal adviseren, is van belang omdat hierdoor de beslistermijn van zes weken wordt verlengd tot twaalf weken met een verdagingsmogelijkheid van zes weken (artikel 7:10 Awb).</text:p>
          <text:p text:style-name="tussenkopvet">Artikel 7. Bemiddeling </text:p>
          <text:p text:style-name="al"/>
          <text:p text:style-name="al">Deze bepaling is toegevoegd. Alternatieve geschillenbeslechting wordt bij de meeste bestuursorganen en rechtbanken op een bepaalde manier toegepast. Veel voorkomende vormen zijn pre-mediation, waarbij mediationvaardigheden worden ingezet bij geschillenbeslechting of mediation. </text:p>
          <text:p text:style-name="al"/>
          <text:p text:style-name="al">Bij pre-mediation wordt vaak na ontvangst van het bezwaarschrift meteen gebeld naar de bezwaarde. Op deze manier kunnen misverstanden worden rechtgezet, het besluit nader worden toegelicht etc. Dit kan leiden tot intrekking van het bezwaarschrift. </text:p>
          <text:p text:style-name="al"/>
          <text:p text:style-name="al">Mediation is een formelere vorm. Hierbij kan onder begeleiding van een mediator naar een oplossing gezocht worden waarmee beide partijen uit de voeten kunnen. Belangrijk is dat beide partijen deze stap nemen en afspraken die hierbij horen worden formeel in een overeenkomst vastgelegd.</text:p>
          <text:p text:style-name="al"/>
          <text:p text:style-name="al">Door deze bepaling is procedureel vastgelegd dat een bemiddelingspoging mogelijk is in het bezwaarschriftenproces. Door de Wet dwangsom en beroep bij niet tijdig beslissen is het van belang dat, indien er gesproken wordt over mogelijke oplossingen buiten de bezwaarprocedure om, formeel wordt vastgelegd dat de beslistermijn van het bezwaarschrift wordt opgeschort tot het moment dat aan de secretaris wordt meegedeeld wat de uitkomst van de bemiddelingspoging is.</text:p>
          <text:p text:style-name="tussenkopvet">Artikel 8. Uitoefening bevoegdheden</text:p>
          <text:p text:style-name="al"/>
          <text:p text:style-name="al">Ingevolge artikel 7:13 Awb beslist de commissie over onder andere de toepassing van artikel 7:4, zesde lid, en 7:5, tweede lid. Dit uitdrukkelijke voorschrift maakt het niet mogelijk dat deze bevoegdheid door de voorzitter (of een ander lid) van de commissie wordt uitgeoefend. De hiervoor aangehaalde bepalingen zijn in dit artikel dan ook niet genoemd.</text:p>
          <text:p text:style-name="al"/>
          <text:p text:style-name="al">De in dit artikel aangehaalde artikelen of artikelleden van de Awb luiden als volgt.</text:p>
          <text:p text:style-name="tussenkopvet">Artikel 2:1, tweede lid</text:p>
          <text:p text:style-name="al"/>
          <text:p text:style-name="al">Een bestuursorgaan kan van een gemachtigde een schriftelijke machtiging verlangen.</text:p>
          <text:p text:style-name="tussenkopvet">Toelichting:</text:p>
          <text:p text:style-name="al"/>
          <text:p text:style-name="al">Deze bepaling is facultatief geformuleerd: de voorzitter is dan ook vrij al dan niet van deze bevoegdheid gebruik te maken.</text:p>
          <text:p text:style-name="tussenkopvet">Artikel 6:6</text:p>
          <text:p text:style-name="al"/>
          <text:p text:style-name="al">Indien niet is voldaan aan artikel 6:5 of aan enig ander bij de wet gesteld vereiste voor het in behandeling nemen van het bezwaar of beroep, kan dit niet-ontvankelijk worden verklaard, mits de indiener de gelegenheid heeft gehad het verzuim te herstellen binnen een hem daartoe gestelde termijn.</text:p>
          <text:p text:style-name="tussenkopvet">Toelichting:</text:p>
          <text:p text:style-name="al"/>
          <text:p text:style-name="al">De termijn waarbinnen het verzuim dient te worden hersteld, wordt vastgesteld door de voorzitter. Er is van afgezien in de verordening een vaste termijn daarvoor op te nemen omdat het niet goed mogelijk is in algemene zin voor alle gevallen aan te geven hoe lang deze termijn zou moeten zijn. Uitgangspunt is wel dat er sprake moet zijn van een redelijke termijn (in de meeste gevallen kan met een termijn van twee weken na het einde van de bezwaartermijn worden volstaan). Enerzijds moet de indiener een reële mogelijkheid worden geboden het geconstateerde verzuim te herstellen; anderzijds moet het niet zo zijn dat door een langere termijn de procedure wordt vertraagd. Uit jurisprudentie over belastingen valt af te leiden dat na het bieden van een hersteltermijn, bij of na afloop van die termijn ook nog gerappelleerd dient te worden.</text:p>
          <text:p text:style-name="al"/>
          <text:p text:style-name="al">Een zorgvuldige formulering van de brief waarin gewezen wordt op het verzuim en waarin de termijn wordt gesteld waarbinnen het verzuim moet worden hersteld, is noodzakelijk. Er zal duidelijk aangegeven moeten worden welke consequentie verbonden is aan het niet voldoen aan deze verplichting. Dit volgt ook uit de facultatieve wijze waarop artikel 6:6 is geformuleerd voor het gevolg van het in verzuim zijn: het bezwaarschrift 'kan' niet-ontvankelijk worden verklaard. De uiteindelijke beslissing ligt dus bij het bestuursorgaan.</text:p>
          <text:p text:style-name="al"/>
          <text:p text:style-name="al">Overigens zal niet zonder meer geconcludeerd mogen worden dat er in zo'n situatie sprake is van een kennelijk niet-ontvankelijk bezwaarschrift waardoor - ingevolge artikel 7:3 Awb - van het horen kan worden afgezien.</text:p>
          <text:p text:style-name="al"/>
          <text:p text:style-name="al">Ten slotte wordt hier gewezen op artikel 7:10 van de Awb waarin voorschriften zijn opgenomen voor de termijn waarbinnen op een ingediend bezwaarschrift dient te worden beslist. De beslistermijn wordt namelijk opgeschort met ingang van de dag waarop de indiener is verzocht een verzuim als bedoeld in artikel 6:6 Awb te herstellen, tot de dag waarop het verzuim is hersteld of de daarvoor gestelde termijn ongebruikt is verstreken.</text:p>
          <text:p text:style-name="tussenkopvet">Artikel 6:17</text:p>
          <text:p text:style-name="al"/>
          <text:p text:style-name="al">Indien iemand zich laat vertegenwoordigen, zendt het orgaan dat bevoegd is op het bezwaar te beslissen, de op de zaak betrekking hebbende stukken in elk geval aan de gemachtigde.</text:p>
          <text:p text:style-name="tussenkopvet">Toelichting:</text:p>
          <text:p text:style-name="al"/>
          <text:p text:style-name="al">Deze bepaling spreekt voor zich. Voor zover het de behandeling door de commissie betreft, ligt deze taak bij de voorzitter.</text:p>
          <text:p text:style-name="al"/>
          <text:p text:style-name="al">Het is niet nodig om in de bezwaarfase ook de stukken aan de vertegenwoordigers van de belanghebbende toe te zenden die zijn geproduceerd in de fase tussen de aanvraag en het primaire besluit (CRvB 24 juni 1997, JB 1997/196). Artikel 7:4, vierde lid Awb staat toe om leges te heffen voor het verstrekken van afschriften van de desbetreffende stukken aan de gemachtigde van een belanghebbende (HR 20 september 2000, JG 2001/30).</text:p>
          <text:p text:style-name="tussenkopvet">Artikel 7:4, tweede lid</text:p>
          <text:p text:style-name="al"/>
          <text:p text:style-name="al">Het bestuursorgaan legt het bezwaarschrift en alle verder op de zaak betrekking hebbende stukken voorafgaand aan het horen gedurende ten minste één week voor belanghebbenden ter inzage.</text:p>
          <text:p text:style-name="tussenkopvet">Toelichting:</text:p>
          <text:p text:style-name="al"/>
          <text:p text:style-name="al">Het inzagerecht is als een van de fundamentele waarborgen voor een goed verlopende bezwaarschriftprocedure te beschouwen. Het maakt het principe van hoor en wederhoor mogelijk. Het is gekoppeld aan de hoorzitting: wordt er niet gehoord, dan is er ook geen sprake van een verplichte ter-inzage-legging. Stukken toezenden hoeft niet, maar een verzoek van een belanghebbende om stukken in te zien mag niet beperkt blijven tot de termijn van ter-inzage-legging (Rb. Amsterdam, 8 augustus 1995, Awb katern 1996, 19).</text:p>
          <text:p text:style-name="tussenkopvet">Artikel 7:6, vierde lid</text:p>
          <text:p text:style-name="al"/>
          <text:p text:style-name="al">Het bestuursorgaan kan, al dan niet op verzoek van een belanghebbende, toepassing van het derde lid achterwege laten, voor zover geheimhouding om gewichtige redenen is geboden [...].</text:p>
          <text:p text:style-name="al">Het derde lid van dit artikel luidt: Wanneer belanghebbenden afzonderlijk zijn gehoord, wordt ieder van hen op de hoogte gesteld van het verhandelde tijdens het horen buiten zijn aanwezigheid.</text:p>
          <text:p text:style-name="tussenkopvet">Toelichting</text:p>
          <text:p text:style-name="al"/>
          <text:p text:style-name="al">In het tweede lid van artikel 7:6 wordt de mogelijkheid gegeven om de belanghebbenden afzonderlijk te horen. Een reden om dit te doen kan zijn dat tijdens het horen feiten of omstandigheden bekend zullen worden waarvan geheimhouding om gewichtige redenen is geboden. Het vierde lid geeft aan dat in dit geval de verschillende partijen niet geïnformeerd hoeven te worden over wat er in de afzonderlijke hoorzittingen is besproken.</text:p>
          <text:p text:style-name="tussenkopvet">Artikel 9. Vooronderzoek</text:p>
          <text:p text:style-name="al"/>
          <text:p text:style-name="al">Het spreekt voor zich dat de voorzitter van de commissie er zorg voor dient te dragen dat al het noodzakelijke wordt gedaan om de behandeling van het bezwaarschrift voldoende voor te bereiden. Dat geldt zowel intern bij de gemeente – hij krijgt de bevoegdheid alle gewenste inlichtingen in te winnen – als extern. Zo moet het mogelijk zijn om met de bezwaarde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t zich meebrengen. Daarbij vallen gewone en bijzondere kosten te onderscheiden. Bij gewone kosten valt te denken aan bijvoorbeeld de vergoedingen voor de leden. Het inschakelen van externe deskundigen zal bijzondere kosten met zich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het college de gelegenheid heeft gehad dit te toetsen aan een begrotingspost. Om deze reden is in onderhavige bepaling voor de kosten voor getuigen of deskundigen een machtiging vooraf geïntroduceerd. Uiteraard mag het niet zo zijn dat het college door zo'n toetsing het werk van de commissie frustreert en haar onafhankelijke positie daardoor aantast.</text:p>
          <text:p text:style-name="al"/>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tussenkopvet">Artikel 10. Hoorzitting</text:p>
          <text:p text:style-name="al"/>
          <text:p text:style-name="al">Voor het bepaalde in het eerste lid: zie de toelichting op artikel 8 van deze verordening.</text:p>
          <text:p text:style-name="al">Artikel 7:3 van de Awb geeft aan in welke gevallen van het horen van belanghebbenden kan worden afgezien. Voor een ingediend bezwaarschrift is dat indien:</text:p>
          <text:list text:style-name="id1-3-2-4-137">
            <text:list-item text:style-override="id1-3-2-4-137-1">
              <text:number>a.</text:number>
              <text:p text:style-name="al">het bezwaarschrift kennelijk niet-ontvankelijk is;</text:p>
            </text:list-item>
            <text:list-item text:style-override="id1-3-2-4-137-2">
              <text:number>b.</text:number>
              <text:p text:style-name="al">het bezwaar kennelijk ongegrond is;</text:p>
            </text:list-item>
            <text:list-item text:style-override="id1-3-2-4-137-3">
              <text:number>c.</text:number>
              <text:p text:style-name="al">de belanghebbenden verklaard hebben geen gebruik te willen maken van het recht te worden gehoord, of</text:p>
            </text:list-item>
            <text:list-item text:style-override="id1-3-2-4-137-4">
              <text:number>d.</text:number>
              <text:p text:style-name="al">aan het bezwaar volledig tegemoet wordt gekomen en andere belanghebbenden daardoor niet in hun belangen kunnen worden geschaad.</text:p>
            </text:list-item>
          </text:list>
          <text:p text:style-name="tussenkopvet">Ad d.</text:p>
          <text:p text:style-name="al"/>
          <text:p text:style-name="al">Het ligt voor de hand dat indien het verwerend orgaan aan het bezwaar van appellant volledig tegemoet denkt te kunnen komen, het daarover met de voorzitter van de commissie contact opneemt. In dit verband wordt ook gewezen op artikel 6:18 en 6:19 Awb. In artikel 6:18 gaat het over het tijdens het aanhangig zijn van bezwaar intrekken of wijzigen van het bestreden besluit. In artikel 6:19 wordt bepaald dat indien een bestuursorgaan zo'n intrekkings- of wijzigingsbesluit heeft genomen, het bezwaar geacht wordt mede gericht te zijn tegen het nieuwe besluit tenzij dat besluit geheel tegemoetkomt aan het bezwaar.</text:p>
          <text:p text:style-name="al"/>
          <text:p text:style-name="al">De bevoegdheid om van het horen af te zien wordt door de verordening toegekend aan de voorzitter van de commissie. Deze beslissing is dus niet aan het bestuursorgaan dat het bezwaarschrift heeft ontvangen. Dat zou overigens ook niet mogelijk zijn, gelet op artikel 7:13, vierde lid, waarin onder andere is bepaald dat de commissie, voor zover bij wettelijk voorschrift niet anders is bepaald, beslist over de toepassing van artikel 7:3.</text:p>
          <text:p text:style-name="al"/>
          <text:p text:style-name="al">Het bepaalde in het derde lid spreekt voor zich. Daarnaast zal in het uiteindelijk uit te brengen advies hier nogmaals op teruggekomen moeten worden. Dat is noodzakelijk omdat ingevolge artikel 7:12 Awb bij de beslissing op een bezwaarschrift, indien van het horen is afgezien, aangegeven moet worden op welke grond dat is geschied.</text:p>
          <text:p text:style-name="tussenkopvet">Artikel 11. Uitnodiging zitting</text:p>
          <text:p text:style-name="al"/>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Bezwaarden kunnen geattendeerd worden op de mogelijkheid om hun verweer op schrift te stellen dat bij het verslag wordt gevoegd.</text:p>
          <text:p text:style-name="al"/>
          <text:p text:style-name="al">Gekozen is voor een termijn van twee weken, mede in verband met de termijn van 12 weken waarbinnen, behoudens verdaging, op het bezwaar moet zijn beslist (zie artikel 7:10 Awb) en het bepaalde in artikel 7:4 Awb (zie hierna).</text:p>
          <text:p text:style-name="al"/>
          <text:p text:style-name="al">Voorts is een regeling opgenomen over het desgevraagd wijzigen van het tijdstip van de zitting. Uitstel hoeft overigens niet altijd te worden verleend. Betrokkene dient wel tijdig uitsluitsel over zijn verzoek om uitstel te krijgen. Met de inwerkingtreding van de wet Dwangsom en beroep bij niet tijdig beslissen is het verstandig om indien een bezwaarde verzoekt om uitstel en hiermee ingestemd wordt, af te spreken dat daarmee de beslistermijn met eenzelfde periode wordt opgeschort, en dit op papier te bevestigen.</text:p>
          <text:p text:style-name="al"/>
          <text:p text:style-name="al">De toelichting op dit artikel van deze verordening is ook de plaats om te wijzen op het bepaalde in artikel 7:4 en 7:8 van de Awb. Het verdient aanbeveling om van de inhoud van deze artikelen bij de uitnodiging van de hoorzitting mededeling te doen.</text:p>
          <text:p text:style-name="al"/>
          <text:p text:style-name="al">Omdat de inhoud van deze artikelen voor zich spreekt, is ermee volstaan de tekst ervan hier integraal op te nemen (zie ook de toelichting bij artikel 8).</text:p>
          <text:p text:style-name="tussenkopvet">Artikel 7:4</text:p>
          <text:list text:style-name="id1-3-2-4-159">
            <text:list-item text:style-override="id1-3-2-4-159-1">
              <text:number>1.</text:number>
              <text:p text:style-name="al">Tot 10 dagen voor het horen kunnen belanghebbenden nadere stukken indienen.</text:p>
            </text:list-item>
            <text:list-item text:style-override="id1-3-2-4-159-2">
              <text:number>2.</text:number>
              <text:p text:style-name="al">Het bestuursorgaan/beroepsorgaan legt het bezwaarschrift/beroepschrift en alle verder op de zaak betrekking hebbende stukken, voorafgaand aan het horen, gedurende ten minste één week voor belanghebbenden ter inzage.</text:p>
            </text:list-item>
            <text:list-item text:style-override="id1-3-2-4-159-3">
              <text:number>3.</text:number>
              <text:p text:style-name="al">Bij de oproeping voor het horen worden belanghebbenden gewezen op het eerste lid en wordt vermeld waar en wanneer de stukken ter inzage zullen liggen.</text:p>
            </text:list-item>
            <text:list-item text:style-override="id1-3-2-4-159-4">
              <text:number>4.</text:number>
              <text:p text:style-name="al">Belanghebbenden kunnen van deze stukken tegen vergoeding van ten hoogste de kosten afschriften verkrijgen.</text:p>
            </text:list-item>
            <text:list-item text:style-override="id1-3-2-4-159-5">
              <text:number>5.</text:number>
              <text:p text:style-name="al">Voor zover de belanghebbenden daarmee instemmen, kan toepassing van het tweede lid achterwege worden gelaten.</text:p>
            </text:list-item>
            <text:list-item text:style-override="id1-3-2-4-159-6">
              <text:number>6.</text:number>
              <text:p text:style-name="al">Het bestuursorgaan/beroepsorgaan kan, al dan niet op verzoek van een belanghebbende, toepassing van het tweede lid voorts achterwege laten, voor zover geheimhouding om gewichtige redenen is geboden. Van de toepassing van deze bepaling wordt mededeling gedaan.</text:p>
            </text:list-item>
            <text:list-item text:style-override="id1-3-2-4-159-7">
              <text:number>7.</text:number>
              <text:p text:style-name="al">Gewichtige redenen zijn in elk geval niet aanwezig, voor zover ingevolge de Wet openbaarheid van bestuur de verplichting bestaat een verzoek om informatie, vervat in deze stukken, in te willigen.</text:p>
            </text:list-item>
            <text:list-item text:style-override="id1-3-2-4-159-8">
              <text:number>8.</text:number>
              <text:p text:style-name="al">Indien een gewichtige reden is gelegen in de vrees voor schade aan de lichamelijke of geestelijke gezondheid van een belanghebbende, kan inzage van de desbetreffende stukken worden voorbehouden aan een gemachtigde die hetzij advocaat, hetzij arts is.</text:p>
            </text:list-item>
          </text:list>
          <text:p text:style-name="al">Volgens de parlementaire geschiedenis zal voor het aannemen van geheimhoudingsredenen een sterkere grond aanwezig moeten zijn dan de in de WOB opgenomen weigeringsgronden (zie ook: Rb. Den Haag, 19 februari 1996, Awb katern 1996, 43). In de bezwaarschriftprocedure is aangaande inzage in en geheimhouding van stukken niet de WOB, maar artikel 7:4 Awb van toepassing (Rb. Alkmaar, 20 oktober 1997, Belastingblad 1998, 7).</text:p>
          <text:p text:style-name="tussenkopvet">Artikel 7:8</text:p>
          <text:list text:style-name="id1-3-2-4-162">
            <text:list-item text:style-override="id1-3-2-4-162-1">
              <text:number>1.</text:number>
              <text:p text:style-name="al">Op verzoek van de belanghebbende kunnen door hem meegebrachte getuigen en deskundigen worden gehoord.</text:p>
            </text:list-item>
            <text:list-item text:style-override="id1-3-2-4-162-2">
              <text:number>2.</text:number>
              <text:p text:style-name="al">De kosten van getuigen en deskundigen zijn voor rekening van de belanghebbende die hen heeft meegebracht.</text:p>
            </text:list-item>
          </text:list>
          <text:p text:style-name="al">Het aanwezig zijn van partijen bij het horen van getuigen in de bezwaarschriftprocedure is een beginsel van goede procesorde (JG 2000/122).</text:p>
          <text:p text:style-name="tussenkopvet">Artikel 12. Quorum</text:p>
          <text:p text:style-name="al"/>
          <text:p text:style-name="al">Dit artikel spreekt voor zich. Er is geen wettelijk bezwaar tegen het horen in het kader van de bezwaarprocedure door de voorzitter en één lid van de adviescommissie, terwijl advisering door de voltallige commissie heeft plaatsgevonden (ABRS 2 maart 2000, GS 2000/ 7119, 5). </text:p>
          <text:p text:style-name="tussenkopvet">Artikel 13. Niet-deelneming aan de behandeling</text:p>
          <text:p text:style-name="al"/>
          <text:p text:style-name="al">Dit artikel behoeft geen toelichting. Zie ook artikel 2:4 Awb. </text:p>
          <text:p text:style-name="tussenkopvet">Artikel 14. Openbaarheid zitting</text:p>
          <text:p text:style-name="al"/>
          <text:p text:style-name="al">Ingevolge artikel 7:5, tweede lid Awb besluit het bestuursorgaan, voor zover niet bij wettelijk voorschrift anders is bepaald, of het horen in het openbaar plaatsvindt. In artikel 7:13, vierde lid Awb wordt deze bevoegdheid aan de commissie toegekend.</text:p>
          <text:p text:style-name="al"/>
          <text:p text:style-name="al">In de onderhavige verordeningbepaling is vastgelegd dat de hoorzitting in principe in het openbaar plaatsvindt. Het betreft hier met name het taakveld van de Algemene Kamer.</text:p>
          <text:p text:style-name="al"/>
          <text:p text:style-name="al">Uitzondering op deze regel blijft mogelijk, bijvoorbeeld indien bijzonder persoonlijke zaken van familiaire, medische of financiële aard of andere zaken met een vertrouwelijk karakter aan de orde komen.</text:p>
          <text:p text:style-name="al"/>
          <text:p text:style-name="al">In het vierde lid is de bepaling opgenomen dat de zittingen van de Kamers voor Sociale en Personele Zaken achter gesloten deuren plaatsvinden.</text:p>
          <text:p text:style-name="al"/>
          <text:p text:style-name="al">De zitting dient te worden onderscheiden van de beraadslaging van de commissie, die ingevolge artikel 16 van de verordening achter gesloten deuren plaatsheeft.</text:p>
          <text:p text:style-name="tussenkopcur">Artikel 15. Schriftelijke verslaglegging</text:p>
          <text:p text:style-name="al"/>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text:p>
          <text:p text:style-name="al"/>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style-name="al">Gezien de betekenis van de hoorzitting in het kader van de besluitvorming in de bezwaarschriftfase, ligt het voor de hand (hoewel niet voorgeschreven in de Awb) dat het verslag van de zitting uiterlijk gelijktijdig met de beslissing op het bezwaar aan belanghebbenden wordt toegezonden.</text:p>
          <text:p text:style-name="al"/>
          <text:p text:style-name="al">Het verslag speelt ook een rol in de raadkamer en bij het advies. Als een lid afwezig is geweest bij het horen en de stemmen staken in de adviescommissie, dan hoeft bij de hernieuwde behandeling in de commissie niet opnieuw gehoord te worden (CRvB, 2 april 1996, AB 1997/23).</text:p>
          <text:p text:style-name="tussenkopvet">Artikel 16. Nader onderzoek</text:p>
          <text:p text:style-name="al"/>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text:p>
          <text:p text:style-name="al"/>
          <text:p text:style-name="al">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Na de hoorzitting gehouden telefoongesprekken kunnen gezien worden als nader onderzoek (Nationale ombudsman 9 juli 2001, AB 2001/263). Een zorgvuldige procedure houdt ook in dat het bestuursorgaan zich niet rechtstreeks tot de adviescommissie kan wenden zonder dat de andere belanghebbenden in de gelegenheid worden gesteld om hun standpunt dienaangaande kenbaar te maken (Rb. Rotterdam, 10 november 1999, JB, 1999/311).</text:p>
          <text:p text:style-name="tussenkopvet">Artikel 17. Raadkamer en advies</text:p>
          <text:p text:style-name="al"/>
          <text:p text:style-name="al">Zie ook de toelichting bij artikel 14. </text:p>
          <text:p text:style-name="al"/>
          <text:p text:style-name="al">De hoorzitting is in principe openbaar; de hier bedoelde beraadslaging vindt achter gesloten deuren plaats.</text:p>
          <text:p text:style-name="al"/>
          <text:p text:style-name="al">Het tweede lid is opgenomen voor die gevallen waarin het vergaderquorum wel aanwezig is, maar de commissie door afwezigheid van een of meer leden dan wel hun plaatsvervangers (of als gevolg van de toepassing van artikel 13) tijdens de besluitvorming uit een even aantal personen bestaat.</text:p>
          <text:p text:style-name="al"/>
          <text:p text:style-name="al">Het horen kan plaatsvinden door een niet-voltallige commissie (zie onder 12); de advisering dient plaats te vinden door een commissie die voldoet aan de eisen van artikel 7:13, eerste lid, onder a van de Awb. Hoe het advies tot stand komt, is niet voorgeschreven. Schriftelijke consultatie is mogelijk (CRvB 21 oktober 1999, AB 2000/42 en Rb. Haarlem 5 januari 2001, ongepubliceerd, zaaknummer Awb 00/8620 en 00/8621).</text:p>
          <text:p text:style-name="al"/>
          <text:p text:style-name="al">Advisering door de voorzitter en één lid van de hoorcommissie is in strijd met artikel 7:13, eerste lid, onder a Awb (Raad van State, Afdeling bestuursrechtspraak 19-10-98, JB 1998/257). Uit het derde lid van dit artikel (mogelijkheid voor de commissie om het horen op te dragen aan de voorzitter of een lid dat geen deel uitmaakt van en niet werkzaam is onder verantwoordelijkheid van het bestuursorgaan) volgt niet dat de gehele advisering kan worden opgedragen aan de voorzitter en één lid.</text:p>
          <text:p text:style-name="al"/>
          <text:p text:style-name="al">Een adviescommissie mag alleen adviseren: ze kan geen (gedelegeerde) beslisbevoegdheid krijgen, (Raad van State, Afdeling bestuursrechtspraak 06-01-1997).</text:p>
          <text:p text:style-name="al"/>
          <text:p text:style-name="al">In 2002 is de Wet kosten bestuurlijke voorprocedures in werking getreden. Deze wet bevat een regeling voor de vergoeding van de kosten die een belanghebbende maakt bij de behandeling van een door hem ingediend bezwaar- of administratief beroepschrift. De bepalingen zijn opgenomen in de artikelen 7:15, 7:28 en 8:75 Awb. Een verzoek om vergoeding van de kosten moet worden gedaan voordat het bestuursorgaan op het bezwaar of administratief beroep heeft beslist. Doorgaans zal een dergelijk verzoek in het bezwaarschrift of mondeling tijdens de hoorzitting worden gedaan. De bezwaarschriftencommissie adviseert in dat geval ook over dit verzoek en zal aangeven of er recht is op een vergoeding en zo ja over de hoogte van het vergoedingsbedrag. Dit laatste kan worden ontleend aan het Besluit proceskosten bestuursrecht.</text:p>
          <text:p text:style-name="tussenkopvet">Artikel 18. Uitbrengen advies en verdaging</text:p>
          <text:p text:style-name="al"/>
          <text:p text:style-name="al">Volgens artikel 7:13, zesde lid Awb maakt in de bezwaarschriftprocedure het verslag van de hoorzitting deel uit van het advies van de commissie en wordt het schriftelijk uitgebracht.</text:p>
          <text:p text:style-name="al"/>
          <text:p text:style-name="al">De beslistermijn bedraagt ingevolge artikel 7:10 van de Awb 12 weken, behoudens in het geval van opschorting of met gebruikmaking van de mogelijkheid van verdaging. De onderhavige bepaling verlangt van het bestuursorgaan dat indien de termijn als hiervoor bedoeld niet wordt gehaald, de beslissing op het bezwaar tijdig wordt verdaagd met ten hoogste 6 weken op grond van artikel 7:3, lid 3 Awb.</text:p>
          <text:p text:style-name="al"/>
          <text:p text:style-name="al">Het besluit tot verdaging is een beschikking. Ingevolge artikel 7:14 Awb zijn artikel 3:41 tot en met 3:45 Awb, die de wijze van bekendmaking en mededeling van besluiten regelen, in dit geval niet van toepassing. Artikel 3:40 Awb is wel van toepassing. Dit artikel bepaalt dat een besluit niet in werking treedt voordat het bekendgemaakt is. Het ligt voor de hand in verband hiermee ook belanghebbenden een afschrift van het verdagingsbesluit toe te zenden.</text:p>
          <text:p text:style-name="tussenkopvet">Afronding van de procedure</text:p>
          <text:p text:style-name="al"/>
          <text:p text:style-name="al">De verordening spitst zich toe op de behandeling van bezwaarschriften en eindigt er in feite mee - zie artikel 18 - dat door de commissie schriftelijk advies wordt uitgebracht aan het bestuursorgaan dat op het bezwaarschrift dient te beslissen.</text:p>
          <text:p text:style-name="al"/>
          <text:p text:style-name="al">In de artikelen 7:11 (bezwaarschrift) Awb is geregeld wat er daarna dient te gebeuren. Indien het bezwaar ontvankelijk is, dient op grondslag daarvan een heroverweging van het bestreden besluit plaats te vinden. Is een bezwaarschrift niet-ontvankelijk, dan wordt aan heroverweging niet toegekomen. Voor zover de heroverweging daartoe aanleiding geeft, herroept het bestuursorgaan het bestreden besluit en neemt het voor zover nodig in plaats daarvan een nieuw besluit. Dit nieuwe besluit treedt daarmee in de plaats van het oorspronkelijke (bestreden) besluit.</text:p>
          <text:p text:style-name="al"/>
          <text:p text:style-name="al">Omdat in het verleden bestuursorganen nogal eens bij de beslissing op bezwaarschriften louter toetsten op rechtmatigheid is in het eerste lid van art 7:11 vastgelegd dat het om een heroverweging gaat. Dat betekent dat de toetsing niet beperkt moet blijven tot vragen van rechtmatigheid, maar binnen de grenzen van de wet zich ook dient uit te strekken tot beleidsmatige en bestuurlijke aspecten.</text:p>
          <text:p text:style-name="al"/>
          <text:p text:style-name="al">De heroverweging dient ex nunc plaats te vinden, dat wil zeggen dat rekening moet worden gehouden met inmiddels gewijzigde feiten en omstandigheden. De feiten en omstandigheden van het moment waarop het nieuwe besluit wordt genomen zijn van belang.</text:p>
          <text:p text:style-name="al"/>
          <text:p text:style-name="al">Daarnaast dient de heroverweging op grondslag van het bezwaar te geschieden. Hieruit vloeit voort dat die onderdelen van het besluit die geheel los van de aangevoerde bezwaren staan, in beginsel buiten beschouwing blijven. Het bestuursorgaan zal daarbij de naar voren gebrachte bezwaren voldoende ruim naar hun strekking moeten opvatten. Indien bijvoorbeeld tijdens de hoorzitting blijkt dat deze, ondanks een beperkte omschrijving in het bezwaarschrift, ruimer bedoeld zijn, dan zal daarmee rekening moeten worden gehouden.</text:p>
          <text:p text:style-name="al"/>
          <text:p text:style-name="al">Verder is het de bedoeling van deze bepaling dat er geen verslechtering van de positie van degene die het bezwaarschrift indient tijdens de bezwaarschriftenprocedure mag optreden (verbod van reformatio in peius). Natuurlijk staat dit er niet aan in de weg dat als een derde bezwaar maakt tegen bijvoorbeeld een afgegeven vergunning, die bezwaren gehonoreerd kunnen worden. Dit is het wezen van de bezwaarschriftenprocedure en niet in strijd met genoemd beginsel.</text:p>
          <text:p text:style-name="al"/>
          <text:p text:style-name="al">In artikel 7:12 Awb is voorgeschreven dat de beslissing op het bezwaarschrift dient te berusten op een deugdelijke motivering die bij de bekendmaking van de beslissing wordt vermeld. Daarbij is het van belang dat indien van het advies van de commissie wordt afgeweken in de beslissing de reden van die afwijking wordt vermeld en het advies met de beslissing wordt meegezonden.</text:p>
          <text:p text:style-name="al"/>
          <text:p text:style-name="al">Tenslotte wordt verwezen naar artikel 6:23 Awb waarin wordt voorgeschreven dat indien beroep kan worden ingesteld tegen de beslissing op het bezwaar, daarvan bij de bekendmaking van de beslissing melding wordt gemaakt. Daarbij moet worden aangegeven door wie, binnen welke termijn en bij welk orgaan beroep kan worden ingesteld.</text:p>
          <text:p text:style-name="tussenkopvet">Artikel 19. Jaarverslag</text:p>
          <text:p text:style-name="al"/>
          <text:p text:style-name="al">In de praktijk blijkt dat de bezwaarschriftencommissie jaarlijks verslag uitbrengt aan de raad, het college en de burgermeester over haar werkzaamheden.</text:p>
          <text:p text:style-name="al"/>
          <text:p text:style-name="al">De invulling van dit verslag is aan de commissie gelaten. Voor de hand ligt dat wordt aangegeven welke aantallen bezwaren zijn ingediend, wat de werkvoorraad was bij aanvang van het kalenderjaar, hoeveel adviezen zijn uitgebracht, wat de adviezen inhielden (niet-ontvankelijk, (deels) gegrond etc.) of het bestuursorgaan contrair heeft besloten, in welke gevallen beroep wordt ingediend en wat de uitkomst van dit beroep is.</text:p>
          <text:p text:style-name="al"/>
          <text:p text:style-name="al">In geval er een klacht is ingediend tegen de bezwaarschriftencommissie wordt dit in het jaarverslag vermeld.</text:p>
          <text:p text:style-name="al"/>
          <text:p text:style-name="al">Het jaarverslag is ook een instrument voor de commissie om aan de bestuursorganen adviezen te geven over de verbeterpunten op het gebied van juridische kwaliteit.</text:p>
          <text:p text:style-name="tussenkopvet">Artikel 20. Intrekking oude regeling</text:p>
          <text:p text:style-name="al"/>
          <text:p text:style-name="al">Dit artikel spreekt voor zich.</text:p>
          <text:p text:style-name="tussenkopvet">Artikel 21. Inwerkingtreding</text:p>
          <text:p text:style-name="al"/>
          <text:p text:style-name="al">In artikel 139 tot en met 144 Gemeentewet zijn de bekendmaking en inwerkingtreding van besluiten die algemeen verbindende voorschriften inhouden geregeld. De bekendmaking geschiedt door plaatsing in het Gemeenteblad of in een andere door de gemeente algemeen verkrijgbaar gestelde uitgave (huis-aan-huisblad).</text:p>
          <text:p text:style-name="tussenkopvet">Artikel 22. Citeertitel</text:p>
          <text:p text:style-name="al"/>
          <text:p text:style-name="al">Deze verordening kan worden aangehaald als: Verordening commissie bezwaarschriften gemeente Sittard-Geleen 20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006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6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mmissie bezwaarschrif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066</meta:user-defined>
    <meta:user-defined meta:name="OVERHEIDop.GmbID/DC.identifier">gmb-2015-130066</meta:user-defined>
    <meta:user-defined meta:name="OVERHEID.TaxonomieBeleidsagenda/OVERHEID.category">Bestuur | Organisatie en beleid</meta:user-defined>
    <meta:user-defined meta:name="DC.source">N.v.t.;</meta:user-defined>
    <meta:user-defined meta:name="OVERHEIDop.referentienummer">1484713</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Gemeente/OVERHEID.authority">Sittard-Geleen</meta:user-defined>
    <meta:user-defined meta:name="OVERHEID.Gemeente/DCTERMS.publisher">Sittard-Geleen</meta:user-defined>
    <meta:user-defined meta:name="OVERHEIDgvop.Informatietype/DC.type">Verordeningen</meta:user-defined>
    <meta:user-defined meta:name="OVERHEID.Gemeente/DC.spatial">Sittard-Geleen</meta:user-defined>
    <meta:user-defined meta:name="OVERHEIDop.versieInformatie"/>
  </office:meta>
</office:document-meta>
</file>