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Dorpsstraat tegenover nr. 1f (terrein IJsselgouwe)</text:span>
          </text:p>
            <text:p text:style-name="common-al">activiteit<text:span text:style-name="nadrukvet"> </text:span>vellen houtopstand: kap 8 wilgen, 2 sierkersen, 1 kastanje, 3 lindes, 4 elzen, 2 berken, </text:p>
            <text:p text:style-name="common-al">2 essen, 2 gouden regens, 1 eik, 1 notenboom </text:p>
            <text:p text:style-name="last-al">(OGV-2015-354 ontvangen 18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06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6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6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65</meta:user-defined>
    <meta:user-defined meta:name="OVERHEIDop.GmbID/DC.identifier">gmb-2015-13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AD 18</meta:user-defined>
    <meta:user-defined meta:name="OVERHEIDop.woonplaats">Heeten</meta:user-defined>
    <meta:user-defined meta:name="OVERHEIDop.straatnaam">Dorps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956 483094</meta:user-defined>
    <meta:user-defined meta:name="OVERHEIDop.versieInformatie"/>
  </office:meta>
</office:document-meta>
</file>