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vijf zonnepanelen op het achtervlakdak, Veneetsehof 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NN2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eneetsehof 21 Alkmaar:</text:span> het plaatsen van vijf zonnepanelen op het achtervlakdak </text:p>
            <text:p text:style-name="common-al"> Datum einde bezwaartermijn: 30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3006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6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6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vijf zonnepanelen op het achtervlakdak, Veneetsehof 2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063</meta:user-defined>
    <meta:user-defined meta:name="OVERHEIDop.GmbID/DC.identifier">gmb-2015-1300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NN 21</meta:user-defined>
    <meta:user-defined meta:name="OVERHEIDop.woonplaats">Alkmaar</meta:user-defined>
    <meta:user-defined meta:name="OVERHEIDop.straatnaam">Veneetsehof</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154 515940</meta:user-defined>
    <meta:user-defined meta:name="OVERHEIDop.versieInformatie"/>
  </office:meta>
</office:document-meta>
</file>