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verkeersproject ‘hallo auto’ van ANWB Streetwise op 10 en 12 februari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verkeersproject ‘hallo auto’ van ANWB Streetwise op 10 en 12 februari 2016 bij OBS ’t Valkhof in Roden</text:p>
            <text:p text:style-name="common-al">Datum verlening:18 december 2015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0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het verkeersproject ‘hallo auto’ van ANWB Streetwise op 10 en 12 februari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61</meta:user-defined>
    <meta:user-defined meta:name="OVERHEIDop.GmbID/DC.identifier">gmb-2015-1300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H 27a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40 572800</meta:user-defined>
    <meta:user-defined meta:name="OVERHEIDop.versieInformatie"/>
  </office:meta>
</office:document-meta>
</file>